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TION ET ENTRETIEN DES PALETT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-INSPECTION - DOCUMENTATION ET PLANIFICATION ---</text:span></text:p>
      <text:p text:style-name="P1"><text:span text:style-name="T2">[ ] Date d'inspection</text:span></text:p>
      <text:p text:style-name="P1"/>
      <text:p text:style-name="P1"><text:span text:style-name="T2">[ ] Numéro d'inventaire / Numéro de lot</text:span></text:p>
      <text:p text:style-name="P1"/>
      <text:p text:style-name="P1"><text:span text:style-name="T2">[ ] Type de palette (Palette Euro (EUR), Palette américaine (48x40)</text:span></text:p>
      <text:p text:style-name="P1"><text:span text:style-name="T2">, Palette américaine (42x42)</text:span></text:p>
      <text:p text:style-name="P1"><text:span text:style-name="T2">, Personnalisé/Autre)</text:span></text:p>
      <text:p text:style-name="P1"><text:span text:style-name="T2">[ ] Objet de l'inspection (Inspection de routine, Pré-utilisation, Post-utilisation, Dommages signalés)</text:span></text:p>
      <text:p text:style-name="P1"><text:span text:style-name="T2">[ ] Antécédents / Notes</text:span></text:p>
      <text:p text:style-name="P1"><text:span text:style-name="T2">[ ] Inspecteur (Inspecteur 1, Inspecteur 2, Inspecteur 2)</text:span></text:p>
      <text:p text:style-name="P1"/>
      <text:p text:style-name="P1"><text:span text:style-name="T1">--- INSPECTION VISUELLE – ÉTAT DES PALETTES ---</text:span></text:p>
      <text:p text:style-name="P1"><text:span text:style-name="T2">[ ] Apparence générale du palette (Excellent – Propre et bien entretenu, Bon – Légère saleté ou usure, État juste - Saleté et usure visibles, État : dommages ou contamination importants.)</text:span></text:p>
      <text:p text:style-name="P1"><text:span text:style-name="T2">[ ] Présence de moisissures (Non., Mineur, Modéré(e), Sévère)</text:span></text:p>
      <text:p text:style-name="P1"><text:soft-page-break/><text:span text:style-name="T2">[ ] Nombre de planches de terrasse manquantes</text:span></text:p>
      <text:p text:style-name="P1"><text:span text:style-name="T2">[ ] Description de la contamination visible</text:span></text:p>
      <text:p text:style-name="P1"><text:span text:style-name="T2">[ ] Preuves d'infestation de nuisibles (Non., Possible, Confirmé</text:span></text:p>
      <text:p text:style-name="P1"><text:span text:style-name="T2">)</text:span></text:p>
      <text:p text:style-name="P1"><text:span text:style-name="T2">[ ] Photo de l'état du palette</text:span></text:p>
      <text:p text:style-name="P1"><text:span text:style-name="T2">[ ] État du platelage (Tout va bien., Généralement bien, Quelques dégâts, Dégâts importants)</text:span></text:p>
      <text:p text:style-name="P1"/>
      <text:p text:style-name="P1"><text:span text:style-name="T1">--- CONTRÔLE DE L'INTÉGRITÉ STRUCTURELLE ---</text:span></text:p>
      <text:p text:style-name="P1"><text:span text:style-name="T2">[ ] État des cordiers (pour chaque cordier)</text:span></text:p>
      <text:p text:style-name="P1"><text:span text:style-name="T2"><text:s/>(Excellent – Pas de fissures ni de défauts apparents., Bon – Fines fissures superficielles, sans compromission structurelle., Juste – Fissures visibles, risque d’affaiblissement, Mauvais – Fissures ou ruptures importantes, nécessite un remplacement)</text:span></text:p>
      <text:p text:style-name="P1"><text:span text:style-name="T2">[ ] Nombre de lames de terrasse cassées/manquantes</text:span></text:p>
      <text:p text:style-name="P1"/>
      <text:p text:style-name="P1"><text:span text:style-name="T2">[ ] Condition du bloc (chaque bloc) (Intact – Solide et bien fixé., Fissuré – Présence de fissures visibles, mais toujours fonctionnel., Desserré - Partiellement détaché, nécessite une attention., Manque – Le bloc est absent, nécessite un remplacement.</text:span></text:p>
      <text:p text:style-name="P1"><text:span text:style-name="T2">)</text:span></text:p>
      <text:p text:style-name="P1"><text:span text:style-name="T2">[ ] Décrivez toute déformation ou affaissement du palette.</text:span></text:p>
      <text:p text:style-name="P1"/>
      <text:p text:style-name="P1"><text:span text:style-name="T2">[ ] Alignement général des palettes (Alignés – Les tasseaux et les lames de terrasse sont parallèles et d’équerre.</text:span></text:p>
      <text:p text:style-name="P1"><text:span text:style-name="T2">, Légèrement désaligné - Déviations mineures par rapport à l'alignement, Défaut d'alignement – Écart notable par rapport à l'alignement, risque d'instabilité.)</text:span></text:p>
      <text:p text:style-name="P1"><text:span text:style-name="T2">[ ] Mesure du déhanchement du palette (en mm)</text:span></text:p>
      <text:p text:style-name="P1"/>
      <text:p text:style-name="P1"/>
      <text:p text:style-name="P1"><text:soft-page-break/><text:span text:style-name="T1">--- CONTRÔLE DES ÉLÉMENTS DE FIXATION ---</text:span></text:p>
      <text:p text:style-name="P1"><text:span text:style-name="T2">[ ] Type(s) de fixation(s) présent(s) : (Ongles, Vis, Staples, Boulons, Autre (Préciser dans LONG_TEXT)</text:span></text:p>
      <text:p text:style-name="P1"><text:span text:style-name="T2">)</text:span></text:p>
      <text:p text:style-name="P1"><text:span text:style-name="T2">[ ] Nombre de clous/visses/agrafes manquants ou desserrés (total) :</text:span></text:p>
      <text:p text:style-name="P1"><text:span text:style-name="T2">[ ] Nombre de fixations rouillées :</text:span></text:p>
      <text:p text:style-name="P1"><text:span text:style-name="T2">[ ] Description détaillée des problèmes de fixation (le cas échéant) :</text:span></text:p>
      <text:p text:style-name="P1"><text:span text:style-name="T2">[ ] État de la tête de fixation : (Intact, Déformé</text:span></text:p>
      <text:p text:style-name="P1"><text:span text:style-name="T2">, Brisé(e), Manquant)</text:span></text:p>
      <text:p text:style-name="P1"><text:span text:style-name="T2">[ ] Nombre de têtes de fixations déformées/cassées :</text:span></text:p>
      <text:p text:style-name="P1"><text:span text:style-name="T2">[ ] Emplacement(s) précis(es) des problèmes de fixation (planches de terrasse/longerons/blocs) :</text:span></text:p>
      <text:p text:style-name="P1"><text:span text:style-name="T2">[ ] Évaluation générale de la sécurité des fixations : (Excellent, Bon, Juste, Pauvre)</text:span></text:p>
      <text:p text:style-name="P1"/>
      <text:p text:style-name="P1"><text:span text:style-name="T1">--- ÉVALUATION DES DOMMAGES ET MARQUAGE ---</text:span></text:p>
      <text:p text:style-name="P1"><text:span text:style-name="T2">[ ] Type de dommage observé (Planche de terrasse fissurée, Fendeur de cordes, Fixateur lâche/manquant, Bloc brisé, Planche de terrasse déformée, Moisissure, Autre (Préciser dans un champ de texte long)</text:span></text:p>
      <text:p text:style-name="P1"><text:span text:style-name="T2">)</text:span></text:p>
      <text:p text:style-name="P1"><text:span text:style-name="T2">[ ] Description détaillée des dommages (si Autre est sélectionné)</text:span></text:p>
      <text:p text:style-name="P1"><text:span text:style-name="T2">[ ] Nombre de lames de terrasse fissurées/endommagées</text:span></text:p>
      <text:p text:style-name="P1"><text:span text:style-name="T2">[ ] Nombre de fixations manquantes ou perdues</text:span></text:p>
      <text:p text:style-name="P1"><text:span text:style-name="T2">[ ] Gravité des dégâts (Mineur (purement esthétique)</text:span></text:p>
      <text:p text:style-name="P1"><text:span text:style-name="T2">, Modéré (Faible affaiblissement structurel potentiel), Urgent (Remplacement immédiat requis))</text:span></text:p>
      <text:p text:style-name="P1"><text:span text:style-name="T2">[ ] Preuves photographiques</text:span></text:p>
      <text:p text:style-name="P1"><text:soft-page-break/><text:span text:style-name="T2">[ ] Marquage/Étiquetage requis ? (Oui., Non.)</text:span></text:p>
      <text:p text:style-name="P1"><text:span text:style-name="T2">[ ] Détails concernant les annotations (si oui)</text:span></text:p>
      <text:p text:style-name="P1"/>
      <text:p text:style-name="P1"><text:span text:style-name="T1">--- NETTOYAGE ET PETITS RÉPARATIONS</text:span></text:p>
      <text:p text:style-name="P1"><text:span text:style-name="T1"><text:s/>---</text:span></text:p>
      <text:p text:style-name="P1"><text:span text:style-name="T2">[ ] Méthode de nettoyage utilisée : (Brossage, Balayant, Lavage (Eau et lessive douce), Air comprimé)</text:span></text:p>
      <text:p text:style-name="P1"><text:span text:style-name="T2">[ ] Nombre de lames de terrasse desserrées fixées :</text:span></text:p>
      <text:p text:style-name="P1"><text:span text:style-name="T2">[ ] Nombre de planches de terrasse nettoyées/poncées :</text:span></text:p>
      <text:p text:style-name="P1"><text:span text:style-name="T2">[ ] Zones réparées : (Planches de terrasse desserrées, Planches de terrasse fendues, Fines fissures de cordes, Blocs fissurés, Rien.)</text:span></text:p>
      <text:p text:style-name="P1"><text:span text:style-name="T2">[ ] Description des réparations mineures effectuées :</text:span></text:p>
      <text:p text:style-name="P1"><text:span text:style-name="T2">[ ] Type de fixation remplacée (si applicable) : (Ongles, Vis</text:span></text:p>
      <text:p text:style-name="P1"><text:span text:style-name="T2">, Staples, Rien.)</text:span></text:p>
      <text:p text:style-name="P1"><text:span text:style-name="T2">[ ] Nombre de fixations remplacées :</text:span></text:p>
      <text:p text:style-name="P1"/>
      <text:p text:style-name="P1"><text:span text:style-name="T1">--- RÉPARATION/RÉNOVATION MAJEURE (SI APPLICABLE) ---</text:span></text:p>
      <text:p text:style-name="P1"><text:span text:style-name="T2">[ ] Niveau de remise à neuf requis (Remplacement de lames (ponte), Modérateur (Remplacement de collaborateur occasionnel), Révision complète, Non requis.</text:span></text:p>
      <text:p text:style-name="P1"><text:span text:style-name="T2">)</text:span></text:p>
      <text:p text:style-name="P1"><text:span text:style-name="T2">[ ] Description des dommages nécessitant des réparations importantes</text:span></text:p>
      <text:p text:style-name="P1"><text:span text:style-name="T2">[ ] Heures de main-d'œuvre estimées</text:span></text:p>
      <text:p text:style-name="P1"><text:span text:style-name="T2">[ ] Nombre de cordeurs nécessaires</text:span></text:p>
      <text:p text:style-name="P1"><text:span text:style-name="T2">[ ] Quantité de lames de terrasse neuves nécessaires</text:span></text:p>
      <text:p text:style-name="P1"><text:soft-page-break/><text:span text:style-name="T2">[ ] Photographies des zones sinistrées</text:span></text:p>
      <text:p text:style-name="P1"><text:span text:style-name="T2">[ ] Date de fin des travaux de rénovation prévus</text:span></text:p>
      <text:p text:style-name="P1"><text:span text:style-name="T2">[ ] Instructions/Notes spécifiques de réparation</text:span></text:p>
      <text:p text:style-name="P1"><text:span text:style-name="T2">[ ] Matériaux utilisés (préciser le type/qualité) (Standard, Traité thermiquement, Traité sous pression, Autre (préciser))</text:span></text:p>
      <text:p text:style-name="P1"/>
      <text:p text:style-name="P1"><text:span text:style-name="T1">--- SUIVI APRÈS INSPECTION – ENREGISTREMENT ET SUIVI ---</text:span></text:p>
      <text:p text:style-name="P1"><text:span text:style-name="T2">[ ] Date d'inspection</text:span></text:p>
      <text:p text:style-name="P1"><text:span text:style-name="T2">[ ] Heure d'inspection</text:span></text:p>
      <text:p text:style-name="P1"><text:span text:style-name="T2">[ ] Identifiant de palette / Identifiant unique</text:span></text:p>
      <text:p text:style-name="P1"><text:span text:style-name="T2">[ ] Résumé des résultats/Observations</text:span></text:p>
      <text:p text:style-name="P1"><text:span text:style-name="T2">[ ] État général du palette (Bien., Juste, Pauvre, Hors d'usage)</text:span></text:p>
      <text:p text:style-name="P1"><text:span text:style-name="T2">[ ] Actions requises (Nettoyage, Petite réparation, Réparation majeure, Rénovation, Déchiqueter / Éliminer)</text:span></text:p>
      <text:p text:style-name="P1"><text:span text:style-name="T2">[ ] Affecté(e)(s) à (Personne/Équipe)</text:span></text:p>
      <text:p text:style-name="P1"><text:span text:style-name="T2">[ ] Date d'achèvement prévue</text:span></text:p>
      <text:p text:style-name="P1"><text:span text:style-name="T2">[ ] Signature de l'inspec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pallet-inspection-and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22.938000000</meta:creation-date>
    <dc:date>2026-06-22T12:53:22.938000000</dc:date>
    <meta:document-statistic meta:table-count="0" meta:image-count="0" meta:object-count="0" meta:page-count="5" meta:paragraph-count="87" meta:word-count="787" meta:character-count="5286" meta:non-whitespace-character-count="4571"/>
    <meta:generator>LibreOffice/24.2.7.2$Linux_X86_64 LibreOffice_project/420$Build-2</meta:generator>
  </office:meta>
</office:document-meta>
</file>