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3bc864b52dafc5a02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stępna Inspekcja – Dokumentacja i Plan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Palety / Numer Partii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 palety (SELECTION options: Paleta Euro (EUR)</text:p>
            <text:p>, Paleta amerykańska (48x40)</text:p>
            <text:p>, Paleta amerykańska (42x42)</text:p>
            <text:p>, Niestandardowe/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 inspekcji (SELECTION options: Rutynowa inspekcja, Przed użyciem, Po użyciu, Zgłoszono uszkodzen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a/Uwagi z przeszł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(SELECTION options: Inspektor 1, Inspektor 2, Inspektor 2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zualna inspekcja - Stan pal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wygląd palety (SELECTION options: Świetne – Czyste i zadbane, Dobry – drobne zabrudzenia lub ślady użytkowania., Dobra – widoczne zabrudzenia i ślady zużycia., Zły - Znaczące uszkodzenia lub skaże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pleśni/drobnych grzybów (SELECTION options: Nie., Niewielki, Umiarkowany, Poważ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brakujących desek pokład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idocznego zanieczyszc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lady Infestacji Szkodników (SELECTION options: Nie., Możliwy, Potwierd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stanu palety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desków tarasowych (SELECTION options: Wszystko w porządku., Większość ocen jest dobra., Niektóre uszkodzenia.</text:p>
            <text:p>, Znaczące zniszczeni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wdzenie integralności strukturalnej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tan Stringer (Każdy Stringer)</text:p>
            <text:p> (SELECTION options: Doskonale - brak widocznych pęknięć lub uszkodzeń., Dobry – Drobne pęknięcia powierzchniowe, bez uszkodzeń konstrukcyjnych.</text:p>
            <text:p>, Umiarkowane uszkodzenia – widoczne pęknięcia, potencjalne osłabienie., Zły - Znaczne pęknięcia lub uszkodzenia, wymaga wymian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szkodzonych/brakujących desek pokładowyc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bloku (każdy blok)</text:p>
            <text:p> (SELECTION options: Nienaruszony – Całkowity i mocno przymocowany, Pęknięty – Widoczne pęknięcia, ale wciąż sprawny., Luźny - częściowo odłączony, wymaga uwagi., Brakujący – brak bloku, wymaga wymiany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odkształcenia lub wyginanie palety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gólne wyrównanie palet (SELECTION options: Wyrównane - belki i deski pokładu są równoległe i ustawione pod kątem prostym., Nieco nierówne ustawienie – drobne odchylenia od ustawienia, Niewłaściwe ustawienie – Widoczna rozbieżność od ustawienia, potencjalne problemy ze stabilnością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miar wygięcia palety (w m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złączek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(y) zapięcia/łącznika: (SELECTION options: Paznokcie, Śruby, Staples, Śruby, Inne (Określ w TEKŚCIE_DŁUGI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luźnych/brakujących gwoździ/śrub/zakładek (łącznie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korodowanych elementów łączących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y opis problemów z złączkami (jeśli występują)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głowicy śruby: (SELECTION options: Nienaruszony, Zniekształcony, Złamany.</text:p>
            <text:p>, Zagini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dkształconych/uszkodzonych głów śrub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lokalizacje problemów z połączeniami (deska tarasowa/balki podparciowe/blok):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cena ogólna zabezpieczenia elementów złącznych:</text:p>
            <text:p> (SELECTION options: Doskonale, Dobrze.</text:p>
            <text:p>, Sprawiedliwy, Ubog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uszkodzeń i oznacza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wowany rodzaj uszkodzenia (SELECTION options: Pęknięta deska tarasowa, Rozdzielacz ciągów, Luźna/Brakująca śruba/mocowanie, Złamany Blok, Zwichnięta deska pokładowa, Pleśń, Inne (Określ w dłuższym tekści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y opis uszkodzeń (jeśli wybrano opcję 'Inne'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szkodzonych/pękniętych desek taras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brakujących lub zgubionych elementów złącznyc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opień uszkodzenia (SELECTION options: Drobne (tylko kosmetyczne)</text:p>
            <text:p>, Umiarkowane (potencjalne osłabienie konstrukcji), Krytyczny (wymagana natychmiastowa wymian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fotograficzn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oznaczanie/tagowanie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oznaczeń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ątanie i drobne napraw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czyszczenia: (SELECTION options: Szczotkowanie, Miatający, Pranie (Woda i Delikatny Detergent)</text:p>
            <text:p>, Sprężone powietr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bezpieczona liczba luźnych desek pokładowych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oczyszczonych/szlifowanych deskiel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rawione obszary: (SELECTION options: Luźne deski pokładu, Rozłupane deski pokładowe, Drobne pęknięcia strun, Pęknięte Bloki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ykonanych drobnych napraw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ieniony rodzaj łącznika (jeśli dotyczy): (SELECTION options: Paznokcie, Śruby, Staples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mienionych elementów mocujących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elki remont/odnowienie (jeśli dotyczy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agany stopień odświeżenia/renowacji.</text:p>
            <text:p> (SELECTION options: Drobna naprawa (wymiana desek pokładowych), Umiarkowany (Zastępca Stringera), Rewelacyjny (całkowity) remont, Nie wymaga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uszkodzeń wymagających gruntownego remon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nakład pra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maganych nowych napinających stru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rzebna ilość nowych desek taras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zniszczonych obszarów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zakończenia remon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instrukcje/uwagi dotyczące naprawy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ykorzystane materiały (określić rodzaj/jakość)</text:p>
            <text:p> (SELECTION options: Standard, Uhartowany, Wyciskano, Inne (określ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spekcja – Rejestracja i Dalsze Działa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inspekcji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palety / Unikalny identyfika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niosków/Uwag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gólny stan palety (SELECTION options: Dobrze.</text:p>
            <text:p>, Sprawiedliwy, Ubogi, Niespra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działania (SELECTION options: Sprzątanie, Drobna naprawa, Wielki remont, Renowacja, Wyrzucić / Zlikwidować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ydzielono do (Osoba/Zespół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ukoń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