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TROLA I KONSERWACJA PALE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A INSPEKCJA – DOKUMENTACJA I PLANOWANIE ---</text:span></text:p>
      <text:p text:style-name="P1"><text:span text:style-name="T2">[ ] Data inspekcji</text:span></text:p>
      <text:p text:style-name="P1"><text:span text:style-name="T2">[ ] Numer Palety / Numer Partii</text:span></text:p>
      <text:p text:style-name="P1"/>
      <text:p text:style-name="P1"><text:span text:style-name="T2">[ ] Typ palety (Paleta Euro (EUR)</text:span></text:p>
      <text:p text:style-name="P1"><text:span text:style-name="T2">, Paleta amerykańska (48x40)</text:span></text:p>
      <text:p text:style-name="P1"><text:span text:style-name="T2">, Paleta amerykańska (42x42)</text:span></text:p>
      <text:p text:style-name="P1"><text:span text:style-name="T2">, Niestandardowe/Inne)</text:span></text:p>
      <text:p text:style-name="P1"><text:span text:style-name="T2">[ ] Cel inspekcji (Rutynowa inspekcja, Przed użyciem, Po użyciu, Zgłoszono uszkodzenia.)</text:span></text:p>
      <text:p text:style-name="P1"><text:span text:style-name="T2">[ ] Historia/Uwagi z przeszłości</text:span></text:p>
      <text:p text:style-name="P1"><text:span text:style-name="T2">[ ] Inspektor (Inspektor 1, Inspektor 2, Inspektor 2)</text:span></text:p>
      <text:p text:style-name="P1"/>
      <text:p text:style-name="P1"><text:span text:style-name="T1">--- WIZUALNA INSPEKCJA - STAN PALETY ---</text:span></text:p>
      <text:p text:style-name="P1"><text:span text:style-name="T2">[ ] Ogólny wygląd palety (Świetne – Czyste i zadbane, Dobry – drobne zabrudzenia lub ślady użytkowania., Dobra – widoczne zabrudzenia i ślady zużycia., Zły - Znaczące uszkodzenia lub skażenie.)</text:span></text:p>
      <text:p text:style-name="P1"><text:span text:style-name="T2">[ ] Obecność pleśni/drobnych grzybów (Nie., Niewielki, Umiarkowany, Poważny)</text:span></text:p>
      <text:p text:style-name="P1"><text:soft-page-break/><text:span text:style-name="T2">[ ] Liczba brakujących desek pokładowych</text:span></text:p>
      <text:p text:style-name="P1"><text:span text:style-name="T2">[ ] Opis widocznego zanieczyszczenia</text:span></text:p>
      <text:p text:style-name="P1"><text:span text:style-name="T2">[ ] Ślady Infestacji Szkodników (Nie., Możliwy, Potwierdzone)</text:span></text:p>
      <text:p text:style-name="P1"><text:span text:style-name="T2">[ ] Zdjęcie stanu palety</text:span></text:p>
      <text:p text:style-name="P1"><text:span text:style-name="T2">[ ] Stan desków tarasowych (Wszystko w porządku., Większość ocen jest dobra., Niektóre uszkodzenia.</text:span></text:p>
      <text:p text:style-name="P1"><text:span text:style-name="T2">, Znaczące zniszczenia)</text:span></text:p>
      <text:p text:style-name="P1"/>
      <text:p text:style-name="P1"><text:span text:style-name="T1">--- SPRAWDZENIE INTEGRALNOŚCI STRUKTURALNEJ ---</text:span></text:p>
      <text:p text:style-name="P1"><text:span text:style-name="T2">[ ] Stan Stringer (Każdy Stringer)</text:span></text:p>
      <text:p text:style-name="P1"><text:span text:style-name="T2"><text:s/>(Doskonale - brak widocznych pęknięć lub uszkodzeń., Dobry – Drobne pęknięcia powierzchniowe, bez uszkodzeń konstrukcyjnych.</text:span></text:p>
      <text:p text:style-name="P1"><text:span text:style-name="T2">, Umiarkowane uszkodzenia – widoczne pęknięcia, potencjalne osłabienie., Zły - Znaczne pęknięcia lub uszkodzenia, wymaga wymiany.)</text:span></text:p>
      <text:p text:style-name="P1"><text:span text:style-name="T2">[ ] Liczba uszkodzonych/brakujących desek pokładowych</text:span></text:p>
      <text:p text:style-name="P1"><text:span text:style-name="T2">[ ] Stan bloku (każdy blok)</text:span></text:p>
      <text:p text:style-name="P1"><text:span text:style-name="T2"><text:s/>(Nienaruszony – Całkowity i mocno przymocowany, Pęknięty – Widoczne pęknięcia, ale wciąż sprawny., Luźny - częściowo odłączony, wymaga uwagi., Brakujący – brak bloku, wymaga wymiany.)</text:span></text:p>
      <text:p text:style-name="P1"><text:span text:style-name="T2">[ ] Opisz wszelkie odkształcenia lub wyginanie palety.</text:span></text:p>
      <text:p text:style-name="P1"/>
      <text:p text:style-name="P1"><text:span text:style-name="T2">[ ] Ogólne wyrównanie palet (Wyrównane - belki i deski pokładu są równoległe i ustawione pod kątem prostym., Nieco nierówne ustawienie – drobne odchylenia od ustawienia, Niewłaściwe ustawienie – Widoczna rozbieżność od ustawienia, potencjalne problemy ze stabilnością.</text:span></text:p>
      <text:p text:style-name="P1"><text:span text:style-name="T2">)</text:span></text:p>
      <text:p text:style-name="P1"><text:span text:style-name="T2">[ ] Pomiar wygięcia palety (w mm)</text:span></text:p>
      <text:p text:style-name="P1"/>
      <text:p text:style-name="P1"/>
      <text:p text:style-name="P1"><text:soft-page-break/><text:span text:style-name="T1">--- KONTROLA ZŁĄCZEK ---</text:span></text:p>
      <text:p text:style-name="P1"><text:span text:style-name="T2">[ ] Rodzaj(y) zapięcia/łącznika: (Paznokcie, Śruby, Staples, Śruby, Inne (Określ w TEKŚCIE_DŁUGIM)</text:span></text:p>
      <text:p text:style-name="P1"><text:span text:style-name="T2">)</text:span></text:p>
      <text:p text:style-name="P1"><text:span text:style-name="T2">[ ] Liczba luźnych/brakujących gwoździ/śrub/zakładek (łącznie):</text:span></text:p>
      <text:p text:style-name="P1"><text:span text:style-name="T2">[ ] Liczba skorodowanych elementów łączących:</text:span></text:p>
      <text:p text:style-name="P1"><text:span text:style-name="T2">[ ] Szczegółowy opis problemów z złączkami (jeśli występują):</text:span></text:p>
      <text:p text:style-name="P1"/>
      <text:p text:style-name="P1"><text:span text:style-name="T2">[ ] Stan głowicy śruby: (Nienaruszony, Zniekształcony, Złamany.</text:span></text:p>
      <text:p text:style-name="P1"><text:span text:style-name="T2">, Zaginiony)</text:span></text:p>
      <text:p text:style-name="P1"><text:span text:style-name="T2">[ ] Liczba odkształconych/uszkodzonych głów śrub:</text:span></text:p>
      <text:p text:style-name="P1"><text:span text:style-name="T2">[ ] Konkretne lokalizacje problemów z połączeniami (deska tarasowa/balki podparciowe/blok):</text:span></text:p>
      <text:p text:style-name="P1"><text:span text:style-name="T2">[ ] Ocena ogólna zabezpieczenia elementów złącznych:</text:span></text:p>
      <text:p text:style-name="P1"><text:span text:style-name="T2"><text:s/>(Doskonale, Dobrze.</text:span></text:p>
      <text:p text:style-name="P1"><text:span text:style-name="T2">, Sprawiedliwy, Ubogi)</text:span></text:p>
      <text:p text:style-name="P1"/>
      <text:p text:style-name="P1"><text:span text:style-name="T1">--- OCENA USZKODZEŃ I OZNACZANIE ---</text:span></text:p>
      <text:p text:style-name="P1"><text:span text:style-name="T2">[ ] Obserwowany rodzaj uszkodzenia (Pęknięta deska tarasowa, Rozdzielacz ciągów, Luźna/Brakująca śruba/mocowanie, Złamany Blok, Zwichnięta deska pokładowa, Pleśń, Inne (Określ w dłuższym tekście)</text:span></text:p>
      <text:p text:style-name="P1"><text:span text:style-name="T2">)</text:span></text:p>
      <text:p text:style-name="P1"><text:span text:style-name="T2">[ ] Szczegółowy opis uszkodzeń (jeśli wybrano opcję 'Inne')</text:span></text:p>
      <text:p text:style-name="P1"/>
      <text:p text:style-name="P1"><text:span text:style-name="T2">[ ] Liczba uszkodzonych/pękniętych desek tarasowych</text:span></text:p>
      <text:p text:style-name="P1"><text:soft-page-break/><text:span text:style-name="T2">[ ] Liczba brakujących lub zgubionych elementów złącznych</text:span></text:p>
      <text:p text:style-name="P1"><text:span text:style-name="T2">[ ] Stopień uszkodzenia (Drobne (tylko kosmetyczne)</text:span></text:p>
      <text:p text:style-name="P1"><text:span text:style-name="T2">, Umiarkowane (potencjalne osłabienie konstrukcji), Krytyczny (wymagana natychmiastowa wymiana))</text:span></text:p>
      <text:p text:style-name="P1"><text:span text:style-name="T2">[ ] Dowody fotograficzne</text:span></text:p>
      <text:p text:style-name="P1"><text:span text:style-name="T2">[ ] Wymagane oznaczanie/tagowanie? (Tak., Nie.)</text:span></text:p>
      <text:p text:style-name="P1"><text:span text:style-name="T2">[ ] Szczegóły dotyczące oznaczeń (jeśli dotyczy)</text:span></text:p>
      <text:p text:style-name="P1"/>
      <text:p text:style-name="P1"><text:span text:style-name="T1">--- SPRZĄTANIE I DROBNE NAPRAWY ---</text:span></text:p>
      <text:p text:style-name="P1"><text:span text:style-name="T2">[ ] Metoda czyszczenia: (Szczotkowanie, Miatający, Pranie (Woda i Delikatny Detergent)</text:span></text:p>
      <text:p text:style-name="P1"><text:span text:style-name="T2">, Sprężone powietrze)</text:span></text:p>
      <text:p text:style-name="P1"><text:span text:style-name="T2">[ ] Zabezpieczona liczba luźnych desek pokładowych:</text:span></text:p>
      <text:p text:style-name="P1"><text:span text:style-name="T2">[ ] Liczba oczyszczonych/szlifowanych deskiel:</text:span></text:p>
      <text:p text:style-name="P1"/>
      <text:p text:style-name="P1"><text:span text:style-name="T2">[ ] Naprawione obszary: (Luźne deski pokładu, Rozłupane deski pokładowe, Drobne pęknięcia strun, Pęknięte Bloki, Brak.)</text:span></text:p>
      <text:p text:style-name="P1"><text:span text:style-name="T2">[ ] Opis wykonanych drobnych napraw:</text:span></text:p>
      <text:p text:style-name="P1"><text:span text:style-name="T2">[ ] Wymieniony rodzaj łącznika (jeśli dotyczy): (Paznokcie, Śruby, Staples, Brak.)</text:span></text:p>
      <text:p text:style-name="P1"><text:span text:style-name="T2">[ ] Liczba wymienionych elementów mocujących:</text:span></text:p>
      <text:p text:style-name="P1"/>
      <text:p text:style-name="P1"><text:span text:style-name="T1">--- WIELKI REMONT/ODNOWIENIE (JEŚLI DOTYCZY) ---</text:span></text:p>
      <text:p text:style-name="P1"><text:span text:style-name="T2">[ ] Wymagany stopień odświeżenia/renowacji.</text:span></text:p>
      <text:p text:style-name="P1"><text:span text:style-name="T2"><text:s/>(Drobna naprawa (wymiana desek pokładowych), Umiarkowany (Zastępca Stringera), Rewelacyjny (całkowity) remont, Nie wymagane.)</text:span></text:p>
      <text:p text:style-name="P1"><text:soft-page-break/><text:span text:style-name="T2">[ ] Opis uszkodzeń wymagających gruntownego remontu</text:span></text:p>
      <text:p text:style-name="P1"><text:span text:style-name="T2">[ ] Szacunkowy nakład pracy</text:span></text:p>
      <text:p text:style-name="P1"><text:span text:style-name="T2">[ ] Liczba wymaganych nowych napinających struny</text:span></text:p>
      <text:p text:style-name="P1"><text:span text:style-name="T2">[ ] Potrzebna ilość nowych desek tarasowych</text:span></text:p>
      <text:p text:style-name="P1"><text:span text:style-name="T2">[ ] Zdjęcia zniszczonych obszarów</text:span></text:p>
      <text:p text:style-name="P1"><text:span text:style-name="T2">[ ] Planowany termin zakończenia remontu</text:span></text:p>
      <text:p text:style-name="P1"><text:span text:style-name="T2">[ ] Szczegółowe instrukcje/uwagi dotyczące naprawy</text:span></text:p>
      <text:p text:style-name="P1"><text:span text:style-name="T2">[ ] Wykorzystane materiały (określić rodzaj/jakość)</text:span></text:p>
      <text:p text:style-name="P1"><text:span text:style-name="T2"><text:s/>(Standard, Uhartowany, Wyciskano, Inne (określ)</text:span></text:p>
      <text:p text:style-name="P1"><text:span text:style-name="T2">)</text:span></text:p>
      <text:p text:style-name="P1"/>
      <text:p text:style-name="P1"><text:span text:style-name="T1">--- POST-INSPEKCJA – REJESTRACJA I DALSZE DZIAŁANIA ---</text:span></text:p>
      <text:p text:style-name="P1"><text:span text:style-name="T2">[ ] Data inspekcji</text:span></text:p>
      <text:p text:style-name="P1"/>
      <text:p text:style-name="P1"><text:span text:style-name="T2">[ ] Czas inspekcji</text:span></text:p>
      <text:p text:style-name="P1"><text:span text:style-name="T2">[ ] Identyfikator palety / Unikalny identyfikator</text:span></text:p>
      <text:p text:style-name="P1"><text:span text:style-name="T2">[ ] Podsumowanie wniosków/Uwagi</text:span></text:p>
      <text:p text:style-name="P1"><text:span text:style-name="T2">[ ] Ogólny stan palety (Dobrze.</text:span></text:p>
      <text:p text:style-name="P1"><text:span text:style-name="T2">, Sprawiedliwy, Ubogi, Niesprawny)</text:span></text:p>
      <text:p text:style-name="P1"><text:span text:style-name="T2">[ ] Wymagane działania (Sprzątanie, Drobna naprawa, Wielki remont, Renowacja, Wyrzucić / Zlikwidować)</text:span></text:p>
      <text:p text:style-name="P1"><text:span text:style-name="T2">[ ] Przydzielono do (Osoba/Zespół)</text:span></text:p>
      <text:p text:style-name="P1"><text:soft-page-break/></text:p>
      <text:p text:style-name="P1"><text:span text:style-name="T2">[ ] Termin ukończenia</text:span></text:p>
      <text:p text:style-name="P1"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pallet-inspection-and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47.908000000</meta:creation-date>
    <dc:date>2026-06-22T13:17:47.908000000</dc:date>
    <meta:document-statistic meta:table-count="0" meta:image-count="0" meta:object-count="0" meta:page-count="6" meta:paragraph-count="93" meta:word-count="680" meta:character-count="5081" meta:non-whitespace-character-count="4477"/>
    <meta:generator>LibreOffice/24.2.7.2$Linux_X86_64 LibreOffice_project/420$Build-2</meta:generator>
  </office:meta>
</office:document-meta>
</file>