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1fa93f4314ed3fd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eliminar — Documentação e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a palete / Número do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lete (SELECTION options: Palete Europeu (EUR), Palete americano (122 x 102 cm), Palete americano (42x42), Personalizado/Ou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dade da Inspeção (SELECTION options: Inspeção de Rotina, Antes de usar., Após o uso., Danos Regist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cedentes/Observações relev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tor (SELECTION options: Inspetor 1, Inspetor 2, Inspe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visual — Estado do pale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o geral do palete. (SELECTION options: Excelente – Limpo e bem conservado., Bom - Pequenos vestígios de sujidade ou desgaste., Estado regular – Apresenta sujidade e sinais de desgaste visíveis., Ruim — Danos ou contaminação significativ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bolor/mofo (SELECTION options: Nã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ábuas de revestimento ause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ontaminação Visí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infestação por pragas (SELECTION options: Não, Possível, Confir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estado do pale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vestimento do convés (SELECTION options: Tudo bem., Na maioria dos casos, bom., Alguns danos., Danos Consideráve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Integridade Estru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viga de suporte (para cada viga) (SELECTION options: Excelente – Sem rachaduras ou danos visíveis., Bom – Pequenas fissuras superficiais, sem comprometimento estrutural., Estado regular – Apresenta fissuras visíveis, com potencial para comprometer a sua resistência., Em mau estado – Apresenta rachaduras ou fissuras significativas, sendo necessário substitui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ábuas de revestimento partidas ou em fal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Bloco (para cada bloco) (SELECTION options: Íntegro – Sólido e firmemente fixo., Rachado — Apresenta rachaduras visíveis, mas ainda funciona., Solto — Parcialmente desalinhado, necessita de atenção., Ausente – O bloco está faltando e precisa ser substit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lquer deformação ou curvatura do pale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hamento Geral dos Paletes (SELECTION options: Alinhados — As longarinas e as tábuas do convés estão paralelas e perpendiculares., Ligeiramente desalinhado — Pequenas discrepâncias em relação ao alinhamento., Desalinhado – Desvio notório do alinhamento, podendo causar problemas de estabil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a curvatura do palete (em 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Fix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fixador(es) presente(s): (SELECTION options: Unhas, Parafusos, Staples, Parafuso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egos/parafusos/grampos soltos ou em falta (tot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xadores corroídos pela ferruge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problemas relacionados aos elementos de fixação (se houve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cabeça do fixador: (SELECTION options: Intacto, Deformado, Quebrado, Desaparecido(a) /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eças de fixadores deformadas/danific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(ões) específica(s) dos problemas com os elementos de fixação (tábua do convés/longarina/bloco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a segurança dos elementos de fixação: (SELECTION options: Excelente, Bom., Justo, imparcial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e marcação de d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no observado (SELECTION options: Tábua de deck rachada., Divisão da corda guia, Fixação solta/ausente, Bloco Quebrado, Tábua de revestimento deformada., Mofo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danos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ábuas do deck rachadas ou dan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xadores soltos ou ause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os Danos (SELECTION options: Menor (apenas cosmético), Moderado (Potencial enfraquecimento estrutural), Grave (substituição imediata necessár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a Fotográf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inserir marcadores/etiquet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marcação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Pequenos Repa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utilizado: (SELECTION options: Escovagem, Varrer, Lavagem (com água e detergente suave), Ar comprim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ábuas soltas do convés que foram fix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ábuas de revestimento lascadas que foram limpas/lix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reparadas: (SELECTION options: Tabelas de convés soltas, Tábuas do convés lascadas., Pequenas fissuras na estrutura de suporte., Blocos Rachado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equenos Reparos Efetuad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xador substituído (se aplicável): (SELECTION options: Unhas, Parafusos, Staple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xadores substituídos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ção ou remodelação de grande envergadura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enovação necessário (SELECTION options: Reparação menor (substituição de tábuas do convés), Moderado (substituição do cabo tensor), Reconstrução completa., Não é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Danos que Exigem Reparações Significa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horas de trabalh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Novos Reforços Necessá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ripas novas necessári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s áreas danificad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obras de renov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/Notas específicas para o repa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Utilizados (Especificar o tipo/qualidade) (SELECTION options: Padrão, Tratado termicamente, Tratado sob pressão., Outro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ós a Inspeção – Registo e Acompanh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a palete / Identificador ún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/coment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geral do palete (SELECTION options: Bom., Justo, imparcial., Pobre, Inutiliz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Necessárias (SELECTION options: Limpeza, Reparo Simples, Reparação Geral, Requalificação, Eliminar/Descar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buído a (Pessoa/Equi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