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ÇÃO E MANUTENÇÃO DE PALE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PRELIMINAR — DOCUMENTAÇÃO E PLANEAMENTO ---</text:span></text:p>
      <text:p text:style-name="P1"><text:span text:style-name="T2">[ ] Data da Inspeção</text:span></text:p>
      <text:p text:style-name="P1"><text:span text:style-name="T2">[ ] Identificador da palete / Número do lote</text:span></text:p>
      <text:p text:style-name="P1"><text:span text:style-name="T2">[ ] Tipo de palete (Palete Europeu (EUR), Palete americano (122 x 102 cm), Palete americano (42x42), Personalizado/Outro)</text:span></text:p>
      <text:p text:style-name="P1"><text:span text:style-name="T2">[ ] Finalidade da Inspeção (Inspeção de Rotina, Antes de usar., Após o uso., Danos Registados)</text:span></text:p>
      <text:p text:style-name="P1"><text:span text:style-name="T2">[ ] Antecedentes/Observações relevantes</text:span></text:p>
      <text:p text:style-name="P1"><text:span text:style-name="T2">[ ] Inspetor (Inspetor 1, Inspetor 2, Inspetor 2)</text:span></text:p>
      <text:p text:style-name="P1"/>
      <text:p text:style-name="P1"><text:span text:style-name="T1">--- INSPEÇÃO VISUAL — ESTADO DO PALETE ---</text:span></text:p>
      <text:p text:style-name="P1"><text:span text:style-name="T2">[ ] Aspecto geral do palete. (Excelente – Limpo e bem conservado., Bom - Pequenos vestígios de sujidade ou desgaste., Estado regular – Apresenta sujidade e sinais de desgaste visíveis., Ruim — Danos ou contaminação significativos.)</text:span></text:p>
      <text:p text:style-name="P1"><text:span text:style-name="T2">[ ] Presença de bolor/mofo (Não, Menor, Moderado, Grave)</text:span></text:p>
      <text:p text:style-name="P1"><text:span text:style-name="T2">[ ] Número de tábuas de revestimento ausentes.</text:span></text:p>
      <text:p text:style-name="P1"><text:span text:style-name="T2">[ ] Descrição da Contaminação Visível</text:span></text:p>
      <text:p text:style-name="P1"><text:span text:style-name="T2">[ ] Sinais de infestação por pragas (Não, Possível, Confirmado)</text:span></text:p>
      <text:p text:style-name="P1"><text:span text:style-name="T2">[ ] Fotografia do estado do palete.</text:span></text:p>
      <text:p text:style-name="P1"><text:span text:style-name="T2">[ ] Estado do revestimento do convés (Tudo bem., Na maioria dos casos, bom., Alguns danos., Danos Consideráveis)</text:span></text:p>
      <text:p text:style-name="P1"/>
      <text:p text:style-name="P1"><text:span text:style-name="T1">--- VERIFICAÇÃO DA INTEGRIDADE ESTRUTURAL ---</text:span></text:p>
      <text:p text:style-name="P1"><text:span text:style-name="T2">[ ] Condição da viga de suporte (para cada viga) (Excelente – Sem rachaduras ou danos visíveis., Bom – Pequenas fissuras superficiais, sem comprometimento estrutural., Estado regular – Apresenta fissuras visíveis, com potencial para comprometer a sua resistência., Em mau estado – Apresenta rachaduras ou fissuras significativas, sendo necessário substituir.)</text:span></text:p>
      <text:p text:style-name="P1"><text:span text:style-name="T2">[ ] Número de tábuas de revestimento partidas ou em falta.</text:span></text:p>
      <text:p text:style-name="P1"><text:soft-page-break/><text:span text:style-name="T2">[ ] Condição do Bloco (para cada bloco) (Íntegro – Sólido e firmemente fixo., Rachado — Apresenta rachaduras visíveis, mas ainda funciona., Solto — Parcialmente desalinhado, necessita de atenção., Ausente – O bloco está faltando e precisa ser substituído.)</text:span></text:p>
      <text:p text:style-name="P1"><text:span text:style-name="T2">[ ] Descreva qualquer deformação ou curvatura do palete.</text:span></text:p>
      <text:p text:style-name="P1"><text:span text:style-name="T2">[ ] Alinhamento Geral dos Paletes (Alinhados — As longarinas e as tábuas do convés estão paralelas e perpendiculares., Ligeiramente desalinhado — Pequenas discrepâncias em relação ao alinhamento., Desalinhado – Desvio notório do alinhamento, podendo causar problemas de estabilidade.)</text:span></text:p>
      <text:p text:style-name="P1"><text:span text:style-name="T2">[ ] Medição da curvatura do palete (em mm)</text:span></text:p>
      <text:p text:style-name="P1"/>
      <text:p text:style-name="P1"><text:span text:style-name="T1">--- INSPEÇÃO DE FIXADORES ---</text:span></text:p>
      <text:p text:style-name="P1"><text:span text:style-name="T2">[ ] Tipo(s) de fixador(es) presente(s): (Unhas, Parafusos, Staples, Parafusos, Outro (especifique em TEXTO_LONGO))</text:span></text:p>
      <text:p text:style-name="P1"><text:span text:style-name="T2">[ ] Número de pregos/parafusos/grampos soltos ou em falta (total):</text:span></text:p>
      <text:p text:style-name="P1"><text:span text:style-name="T2">[ ] Número de fixadores corroídos pela ferrugem:</text:span></text:p>
      <text:p text:style-name="P1"><text:span text:style-name="T2">[ ] Descrição detalhada dos problemas relacionados aos elementos de fixação (se houver):</text:span></text:p>
      <text:p text:style-name="P1"><text:span text:style-name="T2">[ ] Condição da cabeça do fixador: (Intacto, Deformado, Quebrado, Desaparecido(a) / Em falta)</text:span></text:p>
      <text:p text:style-name="P1"><text:span text:style-name="T2">[ ] Número de cabeças de fixadores deformadas/danificadas:</text:span></text:p>
      <text:p text:style-name="P1"><text:span text:style-name="T2">[ ] Localização(ões) específica(s) dos problemas com os elementos de fixação (tábua do convés/longarina/bloco):</text:span></text:p>
      <text:p text:style-name="P1"><text:span text:style-name="T2">[ ] Avaliação geral da segurança dos elementos de fixação: (Excelente, Bom., Justo, imparcial., Pobre)</text:span></text:p>
      <text:p text:style-name="P1"/>
      <text:p text:style-name="P1"><text:span text:style-name="T1">--- AVALIAÇÃO E MARCAÇÃO DE DANOS ---</text:span></text:p>
      <text:p text:style-name="P1"><text:span text:style-name="T2">[ ] Tipo de dano observado (Tábua de deck rachada., Divisão da corda guia, Fixação solta/ausente, Bloco Quebrado, Tábua de revestimento deformada., Mofo, Outro (especifique no campo de texto longo))</text:span></text:p>
      <text:p text:style-name="P1"><text:span text:style-name="T2">[ ] Descrição detalhada dos danos (se a opção «Outro» for selecionada)</text:span></text:p>
      <text:p text:style-name="P1"><text:span text:style-name="T2">[ ] Número de tábuas do deck rachadas ou danificadas</text:span></text:p>
      <text:p text:style-name="P1"><text:span text:style-name="T2">[ ] Número de fixadores soltos ou ausentes.</text:span></text:p>
      <text:p text:style-name="P1"><text:span text:style-name="T2">[ ] Gravidade dos Danos (Menor (apenas cosmético), Moderado (Potencial enfraquecimento estrutural), Grave (substituição imediata necessária))</text:span></text:p>
      <text:p text:style-name="P1"><text:span text:style-name="T2">[ ] Prova Fotográfica</text:span></text:p>
      <text:p text:style-name="P1"><text:span text:style-name="T2">[ ] É necessário inserir marcadores/etiquetas? (Sim, Não)</text:span></text:p>
      <text:p text:style-name="P1"><text:span text:style-name="T2">[ ] Detalhes da marcação (se aplicável)</text:span></text:p>
      <text:p text:style-name="P1"/>
      <text:p text:style-name="P1"><text:span text:style-name="T1">--- LIMPEZA E PEQUENOS REPAROS ---</text:span></text:p>
      <text:p text:style-name="P1"><text:soft-page-break/><text:span text:style-name="T2">[ ] Método de limpeza utilizado: (Escovagem, Varrer, Lavagem (com água e detergente suave), Ar comprimido)</text:span></text:p>
      <text:p text:style-name="P1"><text:span text:style-name="T2">[ ] Número de tábuas soltas do convés que foram fixadas:</text:span></text:p>
      <text:p text:style-name="P1"><text:span text:style-name="T2">[ ] Número de tábuas de revestimento lascadas que foram limpas/lixadas:</text:span></text:p>
      <text:p text:style-name="P1"><text:span text:style-name="T2">[ ] Áreas reparadas: (Tabelas de convés soltas, Tábuas do convés lascadas., Pequenas fissuras na estrutura de suporte., Blocos Rachados, Nenhum.)</text:span></text:p>
      <text:p text:style-name="P1"><text:span text:style-name="T2">[ ] Descrição dos Pequenos Reparos Efetuados:</text:span></text:p>
      <text:p text:style-name="P1"><text:span text:style-name="T2">[ ] Tipo de fixador substituído (se aplicável): (Unhas, Parafusos, Staples, Nenhum.)</text:span></text:p>
      <text:p text:style-name="P1"><text:span text:style-name="T2">[ ] Número de fixadores substituídos:</text:span></text:p>
      <text:p text:style-name="P1"/>
      <text:p text:style-name="P1"><text:span text:style-name="T1">--- REPARAÇÃO OU REMODELAÇÃO DE GRANDE ENVERGADURA (SE APLICÁVEL) ---</text:span></text:p>
      <text:p text:style-name="P1"><text:span text:style-name="T2">[ ] Nível de renovação necessário (Reparação menor (substituição de tábuas do convés), Moderado (substituição do cabo tensor), Reconstrução completa., Não é necessário.)</text:span></text:p>
      <text:p text:style-name="P1"><text:span text:style-name="T2">[ ] Descrição dos Danos que Exigem Reparações Significativas</text:span></text:p>
      <text:p text:style-name="P1"><text:span text:style-name="T2">[ ] Número estimado de horas de trabalho</text:span></text:p>
      <text:p text:style-name="P1"><text:span text:style-name="T2">[ ] Quantidade de Novos Reforços Necessários</text:span></text:p>
      <text:p text:style-name="P1"><text:span text:style-name="T2">[ ] Quantidade de ripas novas necessárias.</text:span></text:p>
      <text:p text:style-name="P1"><text:span text:style-name="T2">[ ] Fotografias das áreas danificadas</text:span></text:p>
      <text:p text:style-name="P1"><text:span text:style-name="T2">[ ] Data prevista para a conclusão das obras de renovação.</text:span></text:p>
      <text:p text:style-name="P1"><text:span text:style-name="T2">[ ] Instruções/Notas específicas para o reparo</text:span></text:p>
      <text:p text:style-name="P1"><text:span text:style-name="T2">[ ] Materiais Utilizados (Especificar o tipo/qualidade) (Padrão, Tratado termicamente, Tratado sob pressão., Outro (especificar))</text:span></text:p>
      <text:p text:style-name="P1"/>
      <text:p text:style-name="P1"><text:span text:style-name="T1">--- APÓS A INSPEÇÃO – REGISTO E ACOMPANHAMENTO ---</text:span></text:p>
      <text:p text:style-name="P1"><text:span text:style-name="T2">[ ] Data da Inspeção</text:span></text:p>
      <text:p text:style-name="P1"><text:span text:style-name="T2">[ ] Tempo de Inspeção</text:span></text:p>
      <text:p text:style-name="P1"><text:span text:style-name="T2">[ ] Identificador da palete / Identificador único</text:span></text:p>
      <text:p text:style-name="P1"><text:span text:style-name="T2">[ ] Resumo dos resultados/comentários</text:span></text:p>
      <text:p text:style-name="P1"><text:span text:style-name="T2">[ ] Condição geral do palete (Bom., Justo, imparcial., Pobre, Inutilizável.)</text:span></text:p>
      <text:p text:style-name="P1"><text:span text:style-name="T2">[ ] Ações Necessárias (Limpeza, Reparo Simples, Reparação Geral, Requalificação, Eliminar/Descartar)</text:span></text:p>
      <text:p text:style-name="P1"><text:soft-page-break/><text:span text:style-name="T2">[ ] Atribuído a (Pessoa/Equipa)</text:span></text:p>
      <text:p text:style-name="P1"><text:span text:style-name="T2">[ ] Data prevista para a conclusão</text:span></text:p>
      <text:p text:style-name="P1"><text:span text:style-name="T2">[ ] Assinatura do Inspe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allet-inspection-and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08.229000000</meta:creation-date>
    <dc:date>2026-07-08T11:27:08.229000000</dc:date>
    <meta:document-statistic meta:table-count="0" meta:image-count="0" meta:object-count="0" meta:page-count="4" meta:paragraph-count="74" meta:word-count="821" meta:character-count="5570" meta:non-whitespace-character-count="4806"/>
    <meta:generator>LibreOffice/24.2.7.2$Linux_X86_64 LibreOffice_project/420$Build-2</meta:generator>
  </office:meta>
</office:document-meta>
</file>