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e05a1e7cf130c0cc6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Inspection - Documentation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let ID / Batch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let Type (SELECTION options: Euro Pallet (EUR), US Pallet (48x40), US Pallet (42x42), Custom/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Purpose (SELECTION options: Routine Inspection, Pre-Use, Post-Use, Damage Repo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Prior History /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(SELECTION options: Inspector 1, Inspector 2, Inspector 2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al Inspection - Pallet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allet Appearance (SELECTION options: Excellent - Clean and well-maintained, Good - Minor dirt or wear, Fair - Noticeable dirt and wear, Poor - Significant damage or contam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Mold/Mildew (SELECTION options: No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issing Deckboar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Visible Contami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Pest Infestation (SELECTION options: No, Possible, Confirm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Pallet Condi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board Condition (SELECTION options: All Good, Mostly Good, Some Damage, Significant Dama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uctural Integrity Che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inger Condition (Each Stringer) (SELECTION options: Excellent - No visible cracks or damage, Good - Minor surface cracks, no structural compromise, Fair - Noticeable cracks, potential for weakening, Poor - Significant cracks or breaks,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roken/Missing Deckboar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ck Condition (Each Block) (SELECTION options: Intact - Solid and securely attached, Cracked - Visible cracks, but still functional, Loose - Partially detached, needs attention, Missing - Block is absent,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warping or bowing of the palle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allet Alignment (SELECTION options: Aligned - Stringers and deckboards are parallel and square., Slightly Misaligned - Minor deviations from alignment, Misaligned - Noticeable deviation from alignment, potential stability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of Pallet Bow (in m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stener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ener Type(s) Present: (SELECTION options: Nails, Screws, Staples, Bolt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oose/Missing Nails/Screws/Staples (Total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ust-Corroded Fastener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Fastener Issues (if any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ener Head Condition: (SELECTION options: Intact, Deformed, Broken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formed/Broken Fastener Head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Location(s) of Fastener Issues (Deckboard/Stringer/Block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ener Security Overall Assessment: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mage Assessment &amp; Mar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Damage Observed (SELECTION options: Cracked Deckboard, Split Stringer, Loose/Missing Fastener, Broken Block, Warped Deckboard, Mold/Mildew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amage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acked/Damaged Deckboar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oose/Missing Fasten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Damage (SELECTION options: Minor (Cosmetic only), Moderate (Potential structural weakening), Severe (Immediate replacement requir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c Eviden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ing/Tagging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ing Details (If Y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ing &amp; Minor Repai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Method Used: (SELECTION options: Brushing, Sweeping, Washing (Water &amp; Mild Detergent), Compressed 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oose Deckboards Secured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plintered Deckboards Cleaned/Sanded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ed Areas: (SELECTION options: Loose Deckboards, Splintered Deckboards, Minor Stringer Cracks, Cracked Block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inor Repairs Performe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ener Type Replaced (If Applicable): (SELECTION options: Nails, Screws, Stapl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asteners Replaced: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jor Repair/Refurbishment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 of Refurbishment Required (SELECTION options: Minor (Deckboard Replacement), Moderate (Stringer Replacement), Major (Complete Reconstruction)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mages Requiring Major Repai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abor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New Stringers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New Deckboards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s of Damaged Area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Refurbishmen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Repair Instruction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s Used (Specify Type/Grade) (SELECTION options: Standard, Heat-Treated, Pressure-Treated, Other (Specify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Inspection - Recording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let ID / Unique Identifi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allet Condition (SELECTION options: Good, Fair, Poor, Unservice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Actions (SELECTION options: Cleaning, Minor Repair, Major Repair, Refurbishment, Scrap/Dispo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To (Person/Tea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ion Targe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