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45a1e7cf130c0d4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ulp Sour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p Type (SELECTION options: Virgin Pulp, Recycled Pulp, Mixed Pul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p 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Origin (SELECTION options: North America, Europe, Asia, South America, Afr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ber Character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iber Leng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ber Length Coefficient of Vari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ined Fiber 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gree of Polymerization (D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ber Morphology (Select all that apply) (SELECTION options: Conical, Flat, Rounded, Trunc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ber Class (Primary) (SELECTION options: Hardwood, Softwood, Recyc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Composition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nin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n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ctives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 Carbonat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SELECTION options: &lt; 6, 6 - 7, &gt; 7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aching Agent Used (SELECTION options: Chlorine Dioxide, Hydrogen Peroxide, Oxyge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hemical Compos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minant Scree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vy Metal (e.g., Lead)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Residue Concentration (pp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bial Count (CFU/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Plastic Microfiber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Analysis Report (PDF/DOC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observations during scree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contaminant screening (SELECTION options: GC-MS, HPLC, Microscopy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isture Conten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Method (SELECTION options: Oven Drying, Capacitance Meter, Infrared Sen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ightness &amp; Opacity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ghtnes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ac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Method (SELECTION options: TAPPI T 519, ISO 247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 (SELECTION options: Assessor 1, Assessor 2, Assesso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ompliance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SELECTION options: Announced, Unannoun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-Compliance Areas (SELECTION options: Quality Control, Documentation, Traceability, Sustainability Practices, Commun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