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e85a1e7cf130c0d39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omplaint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io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Violation (SELECTION options: Unauthorized Vehicle, Parking in Restricted Area, Expired Permit, Blocked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License Plat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a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/Building Number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ning No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io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War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ning Method (SELECTION options: In-Person, Certified Mail, E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ent Acknowledgement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wing Authoriz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ow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Tow (SELECTION options: Parking Violation, Unauthorized Vehicle, Blocking Access, Abandoned Vehic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Vio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wing Company (SELECTION options: Company A, Company B, Company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License Plat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ent Notification Log (Date/Time, Metho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ment Authorizatio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Removal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Rem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Remo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Removal Location (Photo Recommende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Vehicle Prior to Remov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dentification Number (V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Plat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Facility 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ehicle Condition Upon Remov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ident Communication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mmun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Email, Phone Call, Written Notice, In-Person Me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ent Response (SELECTION options: Cooperative, Neutral, Uncooper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mmunica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sident Inter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 Signature (Confirmation of Communicatio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porting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o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Ordinance Cited (SELECTION options: Ordinance 1, Ordinance 2, Ordinanc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Ba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e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Agency (if applicable) (SELECTION options: City Planning, Local Polic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, police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Reference Number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and Upda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Updated (Select All That Apply) (SELECTION options: Warning Process, Towing Authorization, Resident Communication, Legal 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olations Reduc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ssessment (SELECTION options: Satisfactory, Needs Improvement, Requires Significant Chan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Improvement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