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2a3c73f1a3e3e2f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icherheit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nverkehr (SELECTION options: Betriebsbereit, Defekt –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kamera-Funktionalität (SELECTION options: Alle Kameras betriebsbereit., Einige Kameras sind offline., Alle Kameras sind offl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chtbaren Sicherheitspers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Vandalismus oder Beschädigung (SELECTION options: Kein, Geringfügiger Schaden – dokumentiert, Erhebliche Schäden – Ber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fall-Notiz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ausgänge funktionsfähig? (SELECTION options: Ja – uneingeschränkt, Nein – blockiert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icherheitsbedenk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– Allgeme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lichtpegel (Lux) – Allgemeiner Bere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leuchtung – Allgemeiner Bereich (SELECTION options: Ausgezeichnet – hell und gleichmäßig, Gut – Geringfügige Trübung, Leichtes Flimmern, Schwach – deutliche Abdun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von Dämmerung/Schatten? (SELECTION options: In der Nähe von Eingängen, An Wänden, Unter Fahrzeugen, Um Säulen, Keine beobach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ichtproblemen (z. B. Flimmern, Brum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funktion (Kurztest) (SELECTION options: Funktionell, Nicht funktionsfähig – Benötigt Aufmerksamkeit, Benötigt weitere Tes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– Spezifische Berei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ärke am Eingang 1 (Fußkerz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htniveau am Eingang 2 (Fußkerz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 in Treppenhaus 1 (SELECTION options: ausreichend, Dunkel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 von Rampe 1 (SELECTION options: ausreichend, Dunkel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zustand Aufzug/Servicebereich (SELECTION options: ausreichend, Dunkel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iete mit möglicher Verschattung (SELECTION options: In der Nähe der Säulen, Unter Treppen, Um den Aufzug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fischen Licht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pen und Treppenhäus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igung – Maximal 1:1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 der Treppenhausgeländer (SELECTION options: Sicher &amp; Stabil, Lose/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tufen (SELECTION options: Gut – Kein Schlupf, Leichter Gebrauchsspuren, Erheblicher Verschleiß/Beschäd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ppenhausbreite (Mindestmaß 2,5 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noberflächenzustand (SELECTION options: Gut – Keine Gefahren, Geringfügige Risse/Verfärbungen, Erhebliche Schäden / Schlaglö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mit Rampe/Treppenhau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in Treppenhäusern (SELECTION options: Arbeiten, Funktioniert nicht.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gänge &amp; Ausgä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bedienung – Eingang (SELECTION options: Betriebsbereit, Fehlerhaft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e – Ausfahrt (SELECTION options: Betriebsbereit, defekt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tatus (Öffnen/Schlie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ausgangszugänglichkeit (SELECTION options: Klar und verständlich, verhindert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Notausgangsschil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kamerafunktionalität an Ein- und Ausgä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 an Eingängen/Ausgängen (SELECTION options: ausreichend, schwach/ungenügend, Hera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festgestellter Sicherheitsbedenk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beläge und Mark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en Sie Bereiche mit deutlichen Rissen oder Schlaglöcher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n Sie die Breite des größten beobachteten Risses (Zoll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beobachtete Straßenoberflächenbedingungen: (SELECTION options: Rissbildung (gering), Rissbildung (mäßig), Rissig (stark), Schlaglöcher (gering), Schlaglöcher (mäßig), Schlaglöcher (tief), Abplatzung, Streif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arklinien (gesamt): (SELECTION options: Ausgezeichnet – Deutlich sichtbar, Gut – Meist sichtbar, Akzeptabel – leichte Gebrauchsspuren/Abnutzung, Schlecht – Schwer zu erke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Schäden an der Fahrbahnoberfläche hoch (erforderlich für die Bewertungen befriedigend oder ungenügend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Öl- oder Chemieflecken.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test-Ergebnis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rufstationen – Funktionsweise (SELECTION options: Funktionell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status (SELECTION options: Betrieblich, Benötigt Aufmerksamkeit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Notfallübung (falls durchgefüh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mit dem Notfall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&amp; Kommunik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tbare und aktuelle Notfallkontaktliste? (SELECTION options: Ja., Nein.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ungszeichen deutlich und beleuchtet? (SELECTION options: Ja., Nein., Teilweise Verdunke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Beschilderungen eindeutig und gut lesbar? (SELECTION options: Ja, Nein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mit Beschilderung/Kommunikatio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tüchtigkeit der Beschallungsanlage (falls zutreffend)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Lautsprecheranlagen-Test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Notrufsäulen betriebsbereit (falls zutreffend)? (SELECTION options: Ja, Nein.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