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RKHAUS-SICHERHEITS- UND BELEUCHTUNGS-PRÜFLISTE (TÄGLICH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SICHERHEIT UND SCHUTZ ---</text:span></text:p>
      <text:p text:style-name="P1"><text:span text:style-name="T2">[ ] Garagenverkehr (Betriebsbereit, Defekt – Reparatur erforderlich, Außer Betrieb)</text:span></text:p>
      <text:p text:style-name="P1"><text:span text:style-name="T2">[ ] Überwachungskamera-Funktionalität (Alle Kameras betriebsbereit., Einige Kameras sind offline., Alle Kameras sind offline.)</text:span></text:p>
      <text:p text:style-name="P1"><text:span text:style-name="T2">[ ] Anzahl der sichtbaren Sicherheitspersonal</text:span></text:p>
      <text:p text:style-name="P1"><text:span text:style-name="T2">[ ] Nachweise von Vandalismus oder Beschädigung (Kein, Geringfügiger Schaden – dokumentiert, Erhebliche Schäden – Bericht erforderlich)</text:span></text:p>
      <text:p text:style-name="P1"><text:span text:style-name="T2">[ ] Sicherheitsvorfall-Notizen (falls vorhanden)</text:span></text:p>
      <text:p text:style-name="P1"><text:span text:style-name="T2">[ ] Notfallausgänge funktionsfähig? (Ja – uneingeschränkt, Nein – blockiert, Defekt)</text:span></text:p>
      <text:p text:style-name="P1"><text:span text:style-name="T2">[ ] Fotos von Sicherheitsbedenken</text:span></text:p>
      <text:p text:style-name="P1"/>
      <text:p text:style-name="P1"><text:span text:style-name="T1">--- BELEUCHTUNG – ALLGEMEIN ---</text:span></text:p>
      <text:p text:style-name="P1"><text:span text:style-name="T2">[ ] Umgebungslichtpegel (Lux) – Allgemeiner Bereich</text:span></text:p>
      <text:p text:style-name="P1"><text:span text:style-name="T2">[ ] Gesamte Beleuchtung – Allgemeiner Bereich (Ausgezeichnet – hell und gleichmäßig, Gut – Geringfügige Trübung, Leichtes Flimmern, Schwach – deutliche Abdunklung)</text:span></text:p>
      <text:p text:style-name="P1"><text:span text:style-name="T2">[ ] Bereiche von Dämmerung/Schatten? (In der Nähe von Eingängen, An Wänden, Unter Fahrzeugen, Um Säulen, Keine beobachtet.)</text:span></text:p>
      <text:p text:style-name="P1"><text:span text:style-name="T2">[ ] Hinweise zu Lichtproblemen (z. B. Flimmern, Brummen)</text:span></text:p>
      <text:p text:style-name="P1"><text:span text:style-name="T2">[ ] Notfallbeleuchtungsfunktion (Kurztest) (Funktionell, Nicht funktionsfähig – Benötigt Aufmerksamkeit, Benötigt weitere Tests)</text:span></text:p>
      <text:p text:style-name="P1"/>
      <text:p text:style-name="P1"><text:span text:style-name="T1">--- BELEUCHTUNG – SPEZIFISCHE BEREICHE ---</text:span></text:p>
      <text:p text:style-name="P1"><text:span text:style-name="T2">[ ] Beleuchtungsstärke am Eingang 1 (Fußkerzen)</text:span></text:p>
      <text:p text:style-name="P1"><text:span text:style-name="T2">[ ] Lichtniveau am Eingang 2 (Fußkerzen)</text:span></text:p>
      <text:p text:style-name="P1"/>
      <text:p text:style-name="P1"><text:soft-page-break/><text:span text:style-name="T2">[ ] Beleuchtung in Treppenhaus 1 (ausreichend, Dunkel, fehlerhaft)</text:span></text:p>
      <text:p text:style-name="P1"><text:span text:style-name="T2">[ ] Beleuchtung von Rampe 1 (ausreichend, Dunkel, fehlerhaft)</text:span></text:p>
      <text:p text:style-name="P1"><text:span text:style-name="T2">[ ] Beleuchtungszustand Aufzug/Servicebereich (ausreichend, Dunkel, Fehlerhaft)</text:span></text:p>
      <text:p text:style-name="P1"><text:span text:style-name="T2">[ ] Gebiete mit möglicher Verschattung (In der Nähe der Säulen, Unter Treppen, Um den Aufzug, Kein)</text:span></text:p>
      <text:p text:style-name="P1"><text:span text:style-name="T2">[ ] Hinweise zu spezifischen Lichtproblemen</text:span></text:p>
      <text:p text:style-name="P1"/>
      <text:p text:style-name="P1"><text:span text:style-name="T1">--- RAMPEN UND TREPPENHÄUSER ---</text:span></text:p>
      <text:p text:style-name="P1"><text:span text:style-name="T2">[ ] Steigung – Maximal 1:12</text:span></text:p>
      <text:p text:style-name="P1"><text:span text:style-name="T2">[ ] Sicherheit der Treppenhausgeländer (Sicher &amp; Stabil, Lose/Beschädigt, Fehlt)</text:span></text:p>
      <text:p text:style-name="P1"><text:span text:style-name="T2">[ ] Zustand der Stufen (Gut – Kein Schlupf, Leichter Gebrauchsspuren, Erheblicher Verschleiß/Beschädigung)</text:span></text:p>
      <text:p text:style-name="P1"><text:span text:style-name="T2">[ ] Treppenhausbreite (Mindestmaß 2,5 m)</text:span></text:p>
      <text:p text:style-name="P1"><text:span text:style-name="T2">[ ] Rampenoberflächenzustand (Gut – Keine Gefahren, Geringfügige Risse/Verfärbungen, Erhebliche Schäden / Schlaglöcher)</text:span></text:p>
      <text:p text:style-name="P1"><text:span text:style-name="T2">[ ] Hinweise zu Problemen mit Rampe/Treppenhaus (falls vorhanden)</text:span></text:p>
      <text:p text:style-name="P1"><text:span text:style-name="T2">[ ] Notfallbeleuchtung in Treppenhäusern (Arbeiten, Funktioniert nicht., Unbekannt)</text:span></text:p>
      <text:p text:style-name="P1"/>
      <text:p text:style-name="P1"><text:span text:style-name="T1">--- EINGÄNGE &amp; AUSGÄNGE ---</text:span></text:p>
      <text:p text:style-name="P1"><text:span text:style-name="T2">[ ] Torbedienung – Eingang (Betriebsbereit, Fehlerhaft, Blockiert)</text:span></text:p>
      <text:p text:style-name="P1"><text:span text:style-name="T2">[ ] Tore – Ausfahrt (Betriebsbereit, defekt, Blockiert)</text:span></text:p>
      <text:p text:style-name="P1"><text:span text:style-name="T2">[ ] Türstatus (Öffnen/Schließen)</text:span></text:p>
      <text:p text:style-name="P1"><text:span text:style-name="T2">[ ] Notfallausgangszugänglichkeit (Klar und verständlich, verhindert, nicht funktionsfähig)</text:span></text:p>
      <text:p text:style-name="P1"><text:span text:style-name="T2">[ ] Zustand der Notausgangsschilder</text:span></text:p>
      <text:p text:style-name="P1"><text:span text:style-name="T2">[ ] Sicherheitskamerafunktionalität an Ein- und Ausgängen</text:span></text:p>
      <text:p text:style-name="P1"><text:span text:style-name="T2">[ ] Beleuchtung an Eingängen/Ausgängen (ausreichend, schwach/ungenügend, Heraus)</text:span></text:p>
      <text:p text:style-name="P1"><text:span text:style-name="T2">[ ] Ort festgestellter Sicherheitsbedenken</text:span></text:p>
      <text:p text:style-name="P1"/>
      <text:p text:style-name="P1"><text:span text:style-name="T1">--- BODENBELÄGE UND MARKIERUNGEN ---</text:span></text:p>
      <text:p text:style-name="P1"><text:soft-page-break/><text:span text:style-name="T2">[ ] Erkennen Sie Bereiche mit deutlichen Rissen oder Schlaglöchern.</text:span></text:p>
      <text:p text:style-name="P1"><text:span text:style-name="T2">[ ] Messen Sie die Breite des größten beobachteten Risses (Zoll).</text:span></text:p>
      <text:p text:style-name="P1"><text:span text:style-name="T2">[ ] Ausgewählte beobachtete Straßenoberflächenbedingungen: (Rissbildung (gering), Rissbildung (mäßig), Rissig (stark), Schlaglöcher (gering), Schlaglöcher (mäßig), Schlaglöcher (tief), Abplatzung, Streifung, Keine.)</text:span></text:p>
      <text:p text:style-name="P1"><text:span text:style-name="T2">[ ] Zustand der Parklinien (gesamt): (Ausgezeichnet – Deutlich sichtbar, Gut – Meist sichtbar, Akzeptabel – leichte Gebrauchsspuren/Abnutzung, Schlecht – Schwer zu erkennen)</text:span></text:p>
      <text:p text:style-name="P1"><text:span text:style-name="T2">[ ] Laden Sie Fotos von Schäden an der Fahrbahnoberfläche hoch (erforderlich für die Bewertungen befriedigend oder ungenügend).</text:span></text:p>
      <text:p text:style-name="P1"><text:span text:style-name="T2">[ ] Beschreiben Sie eventuelle Öl- oder Chemieflecken. (Falls vorhanden)</text:span></text:p>
      <text:p text:style-name="P1"/>
      <text:p text:style-name="P1"><text:span text:style-name="T1">--- NOTFALLSYSTEME ---</text:span></text:p>
      <text:p text:style-name="P1"><text:span text:style-name="T2">[ ] Feuerlöschanlagentest-Ergebnis (0-100)</text:span></text:p>
      <text:p text:style-name="P1"><text:span text:style-name="T2">[ ] Notfallrufstationen – Funktionsweise (Funktionell, Reparatur erforderlich, Außer Betrieb)</text:span></text:p>
      <text:p text:style-name="P1"><text:span text:style-name="T2">[ ] Notfallbeleuchtungsstatus (Betrieblich, Benötigt Aufmerksamkeit, Nicht funktionsfähig)</text:span></text:p>
      <text:p text:style-name="P1"><text:span text:style-name="T2">[ ] Letztes Datum der Feuerlöscherprüfung</text:span></text:p>
      <text:p text:style-name="P1"><text:span text:style-name="T2">[ ] Zeitpunkt der Notfallübung (falls durchgeführt)</text:span></text:p>
      <text:p text:style-name="P1"><text:span text:style-name="T2">[ ] Hinweise zu Problemen mit dem Notfallsystem</text:span></text:p>
      <text:p text:style-name="P1"/>
      <text:p text:style-name="P1"><text:span text:style-name="T1">--- BESCHILDERUNG &amp; KOMMUNIKATION ---</text:span></text:p>
      <text:p text:style-name="P1"><text:span text:style-name="T2">[ ] Sichtbare und aktuelle Notfallkontaktliste? (Ja., Nein., Keine Angabe.</text:span></text:p>
      <text:p text:style-name="P1"><text:span text:style-name="T2">)</text:span></text:p>
      <text:p text:style-name="P1"><text:span text:style-name="T2">[ ] Feuerlösungszeichen deutlich und beleuchtet? (Ja., Nein., Teilweise Verdunkelung)</text:span></text:p>
      <text:p text:style-name="P1"><text:span text:style-name="T2">[ ] Sind die Beschilderungen eindeutig und gut lesbar? (Ja, Nein, Benötigt Anpassung)</text:span></text:p>
      <text:p text:style-name="P1"><text:span text:style-name="T2">[ ] Hinweise zu Problemen mit Beschilderung/Kommunikation (falls vorhanden)</text:span></text:p>
      <text:p text:style-name="P1"><text:span text:style-name="T2">[ ] Funktionstüchtigkeit der Beschallungsanlage (falls zutreffend)? (Ja, Nein., N/A)</text:span></text:p>
      <text:p text:style-name="P1"><text:span text:style-name="T2">[ ] Zeit des letzten Lautsprecheranlagen-Tests (falls zutreffend)</text:span></text:p>
      <text:p text:style-name="P1"><text:span text:style-name="T2">[ ] Notfall-Notrufsäulen betriebsbereit (falls zutreffend)? (Ja, Nein., N/A)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retail/parking-garage-safety-lighting-inspection-checklist-dail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1:31.988000000</meta:creation-date>
    <dc:date>2026-06-22T11:31:31.988000000</dc:date>
    <meta:document-statistic meta:table-count="0" meta:image-count="0" meta:object-count="0" meta:page-count="4" meta:paragraph-count="68" meta:word-count="577" meta:character-count="4772" meta:non-whitespace-character-count="4240"/>
    <meta:generator>LibreOffice/24.2.7.2$Linux_X86_64 LibreOffice_project/420$Build-2</meta:generator>
  </office:meta>
</office:document-meta>
</file>