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0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673c56655ea55f405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eguridad y protección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 la puerta del garaje (SELECTION options: Funcionando normalmente., Averiado - Necesita reparación, Fuera de servici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 la cámara de seguridad (SELECTION options: Todas las cámaras operativas., Algunas cámaras desconectadas.</text:p>
            <text:p>, Todas las cámaras desconectad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personal de seguridad visi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de vandalismo o daños (SELECTION options: Ninguno., Daños menores - Documentado, Daños importantes – Se requiere inform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incidentes de seguridad (si los ha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uertas de salida de emergencia funcionales? (SELECTION options: Sí - Sin obstáculos, No – Sin obstrucciones, No - Dañ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preocupaciones sobre segurida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ción -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iluminación ambiental (lúmenes por pie cuadrado) – Área gener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iluminación general - Área general (SELECTION options: Excelente – Brillante y Uniforme, Bueno - Ligera Oscuridad, Débil - Atenuación notable, Débil - Atenuación consider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penumbra/sombras? (SELECTION options: Cerca de las entradas, A lo largo de los muros, Bajo los vehículos, Alrededor de los pilares, Ninguno observ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de iluminación (p. ej., parpadeo, zumbido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cionalidad de iluminación de emergencia (prueba breve)</text:p>
            <text:p> (SELECTION options: Funcional</text:p>
            <text:p>, No funcional - requiere atención., Requiere pruebas adicionale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ción - Áreas Específi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Iluminación en la Entrada 1 (Vel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iluminación en la entrada 2 (Vel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Iluminación, Escalera 1 (SELECTION options: adecuado, Débil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Iluminación de la Rampa 1 (SELECTION options: adecuado, Débil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iluminación en ascensor/zona de servicio (SELECTION options: adecuado, Débil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con posible sombra (SELECTION options: Cerca de las Columnas, Bajo las escaleras, Alrededor del ascensor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específicos de ilumin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mpas y Escaler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diente Máxima: 1:1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 de la barandilla de la escalera (SELECTION options: Segura y estable, Flojo/Dañado, Desaparecido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os peldaños (SELECTION options: Bien - Sin deslizamiento, Desgaste moderado, Desgaste/Daño significativ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la escalera (mínimo 2,5 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superficie de la rampa (SELECTION options: Bien - Sin Peligros, Pequeñas grietas/descoloraciones, Daños importantes/Bach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problemas de rampa/escalera (si los hubier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uminación de emergencia en escaleras (SELECTION options: Trabajando, No funciona.</text:p>
            <text:p>, Desconoci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adas y salid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eración de la puerta – Entrada (SELECTION options: Funcionando normalmente., Defectuoso, Bloquea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eración de la puerta – Salida (SELECTION options: Funcionando normalmente., Defectuoso, Bloque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puerta de entrada/salida (Abierta/Cerrada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cesibilidad de las Salidas de Emergencia</text:p>
            <text:p> (SELECTION options: Claro y accesible., Bloqueado, Inoperable</text:p>
            <text:p>Inutiliz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señalización de salidas de emerge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las cámaras de seguridad en entradas/sali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uminación en Entradas/Salidas (SELECTION options: adecuado, Débil/Insuficiente, Fue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cualquier preocupación de seguridad observada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erado y señal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zonas con grietas superficiales importantes o baches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r el ancho de la grieta más grande observada (pulgadas)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elección de condiciones del pavimento observadas: (SELECTION options: Grietas (menores), Grietas (moderadas), Agrietamiento (severo), Baches (menores)</text:p>
            <text:p>, Baches (moderados)</text:p>
            <text:p>, Baches (severos), Descascarillado, Castañeo, Ningu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s líneas de aparcamiento (general): (SELECTION options: Excelente – Claramente visible</text:p>
            <text:p>, Bien – Mayormente visible., Regular – Algo de decoloración/desgaste, Difusa - Difícil de 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e fotos de problemas en el pavimento (obligatorio para condiciones Aceptable o Deficient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mancha de aceite o químico que observe. (Si las ha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de Emergenc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la prueba del sistema de alarma contra incendios (0-10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los teléfonos de emergencia (SELECTION options: Funcional, Requiere reparación., Fuera de servici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iluminación de emergencia (SELECTION options: operacional, Necesita atención., No funcion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extintor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 de Simulacro de Emergencia (si se realiza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en el sistema de emergenci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ñalización y Comun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ista de contactos de emergencia visible y actualizada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ñales de salida de emergencia visibles e iluminadas? (SELECTION options: Sí, No., Penumbr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ñalización direccional precisa y legible?</text:p>
            <text:p> (SELECTION options: Sí., No., Requiere ajus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problemas de señalización/comunicación (si los hubiera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istema de megafonía funcional (si aplica)? (SELECTION options: Sí., No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 de la última prueba del sistema de megafonía (si aplic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eléfonos de emergencia operativos (si aplica)? (SELECTION options: Sí., No, N/A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