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E ILUMINACIÓN DE GARAJE (DIARIA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RIDAD Y PROTECCIÓN GENERAL ---</text:span></text:p>
      <text:p text:style-name="P1"><text:span text:style-name="T2">[ ] Funcionamiento de la puerta del garaje (Funcionando normalmente., Averiado - Necesita reparación, Fuera de servicio)</text:span></text:p>
      <text:p text:style-name="P1"><text:span text:style-name="T2">[ ] Funcionalidad de la cámara de seguridad (Todas las cámaras operativas., Algunas cámaras desconectadas.</text:span></text:p>
      <text:p text:style-name="P1"><text:span text:style-name="T2">, Todas las cámaras desconectadas.)</text:span></text:p>
      <text:p text:style-name="P1"><text:span text:style-name="T2">[ ] Conteo de personal de seguridad visible</text:span></text:p>
      <text:p text:style-name="P1"><text:span text:style-name="T2">[ ] Evidencia de vandalismo o daños (Ninguno., Daños menores - Documentado, Daños importantes – Se requiere informe.)</text:span></text:p>
      <text:p text:style-name="P1"><text:span text:style-name="T2">[ ] Notas sobre incidentes de seguridad (si los hay)</text:span></text:p>
      <text:p text:style-name="P1"/>
      <text:p text:style-name="P1"><text:span text:style-name="T2">[ ] ¿Puertas de salida de emergencia funcionales? (Sí - Sin obstáculos, No – Sin obstrucciones, No - Dañado</text:span></text:p>
      <text:p text:style-name="P1"><text:span text:style-name="T2">)</text:span></text:p>
      <text:p text:style-name="P1"><text:span text:style-name="T2">[ ] Fotos de preocupaciones sobre seguridad</text:span></text:p>
      <text:p text:style-name="P1"/>
      <text:p text:style-name="P1"><text:span text:style-name="T1">--- ILUMINACIÓN - GENERAL ---</text:span></text:p>
      <text:p text:style-name="P1"><text:span text:style-name="T2">[ ] Nivel de iluminación ambiental (lúmenes por pie cuadrado) – Área general</text:span></text:p>
      <text:p text:style-name="P1"><text:span text:style-name="T2">[ ] Condición de iluminación general - Área general (Excelente – Brillante y Uniforme, Bueno - Ligera Oscuridad, Débil - Atenuación notable, Débil - Atenuación considerable)</text:span></text:p>
      <text:p text:style-name="P1"><text:span text:style-name="T2">[ ] Áreas de penumbra/sombras? (Cerca de las entradas, A lo largo de los muros, Bajo los vehículos, Alrededor de los pilares, Ninguno observado.)</text:span></text:p>
      <text:p text:style-name="P1"><text:span text:style-name="T2">[ ] Notas sobre problemas de iluminación (p. ej., parpadeo, zumbido)</text:span></text:p>
      <text:p text:style-name="P1"><text:span text:style-name="T2">[ ] Funcionalidad de iluminación de emergencia (prueba breve)</text:span></text:p>
      <text:p text:style-name="P1"><text:span text:style-name="T2"><text:s/>(Funcional</text:span></text:p>
      <text:p text:style-name="P1"><text:span text:style-name="T2">, No funcional - requiere atención., Requiere pruebas adicionales.)</text:span></text:p>
      <text:p text:style-name="P1"><text:soft-page-break/></text:p>
      <text:p text:style-name="P1"><text:span text:style-name="T1">--- ILUMINACIÓN - ÁREAS ESPECÍFICAS ---</text:span></text:p>
      <text:p text:style-name="P1"><text:span text:style-name="T2">[ ] Nivel de Iluminación en la Entrada 1 (Velas)</text:span></text:p>
      <text:p text:style-name="P1"><text:span text:style-name="T2">[ ] Nivel de iluminación en la entrada 2 (Velas)</text:span></text:p>
      <text:p text:style-name="P1"><text:span text:style-name="T2">[ ] Condición de Iluminación, Escalera 1 (adecuado, Débil, Defectuoso)</text:span></text:p>
      <text:p text:style-name="P1"><text:span text:style-name="T2">[ ] Condición de Iluminación de la Rampa 1 (adecuado, Débil, Defectuoso)</text:span></text:p>
      <text:p text:style-name="P1"><text:span text:style-name="T2">[ ] Condición de iluminación en ascensor/zona de servicio (adecuado, Débil, defectuoso)</text:span></text:p>
      <text:p text:style-name="P1"><text:span text:style-name="T2">[ ] Áreas con posible sombra (Cerca de las Columnas, Bajo las escaleras, Alrededor del ascensor, Ninguno.)</text:span></text:p>
      <text:p text:style-name="P1"><text:span text:style-name="T2">[ ] Notas sobre problemas específicos de iluminación</text:span></text:p>
      <text:p text:style-name="P1"/>
      <text:p text:style-name="P1"><text:span text:style-name="T1">--- RAMPAS Y ESCALERAS ---</text:span></text:p>
      <text:p text:style-name="P1"><text:span text:style-name="T2">[ ] Pendiente Máxima: 1:12</text:span></text:p>
      <text:p text:style-name="P1"><text:span text:style-name="T2">[ ] Integridad de la barandilla de la escalera (Segura y estable, Flojo/Dañado, Desaparecido/a)</text:span></text:p>
      <text:p text:style-name="P1"><text:span text:style-name="T2">[ ] Estado de los peldaños (Bien - Sin deslizamiento, Desgaste moderado, Desgaste/Daño significativo</text:span></text:p>
      <text:p text:style-name="P1"><text:span text:style-name="T2">)</text:span></text:p>
      <text:p text:style-name="P1"><text:span text:style-name="T2">[ ] Ancho de la escalera (mínimo 2,5 m)</text:span></text:p>
      <text:p text:style-name="P1"><text:span text:style-name="T2">[ ] Condición de la superficie de la rampa (Bien - Sin Peligros, Pequeñas grietas/descoloraciones, Daños importantes/Baches)</text:span></text:p>
      <text:p text:style-name="P1"><text:span text:style-name="T2">[ ] Observaciones sobre problemas de rampa/escalera (si los hubiera)</text:span></text:p>
      <text:p text:style-name="P1"><text:span text:style-name="T2">[ ] Iluminación de emergencia en escaleras (Trabajando, No funciona.</text:span></text:p>
      <text:p text:style-name="P1"><text:span text:style-name="T2">, Desconocido)</text:span></text:p>
      <text:p text:style-name="P1"/>
      <text:p text:style-name="P1"><text:span text:style-name="T1">--- ENTRADAS Y SALIDAS ---</text:span></text:p>
      <text:p text:style-name="P1"><text:span text:style-name="T2">[ ] Operación de la puerta – Entrada (Funcionando normalmente., Defectuoso, Bloqueado</text:span></text:p>
      <text:p text:style-name="P1"><text:span text:style-name="T2">)</text:span></text:p>
      <text:p text:style-name="P1"><text:span text:style-name="T2">[ ] Operación de la puerta – Salida (Funcionando normalmente., Defectuoso, Bloqueado</text:span></text:p>
      <text:p text:style-name="P1"><text:span text:style-name="T2">)</text:span></text:p>
      <text:p text:style-name="P1"><text:soft-page-break/><text:span text:style-name="T2">[ ] Estado de la puerta de entrada/salida (Abierta/Cerrada)</text:span></text:p>
      <text:p text:style-name="P1"><text:span text:style-name="T2">[ ] Accesibilidad de las Salidas de Emergencia</text:span></text:p>
      <text:p text:style-name="P1"><text:span text:style-name="T2"><text:s/>(Claro y accesible., Bloqueado, Inoperable</text:span></text:p>
      <text:p text:style-name="P1"><text:span text:style-name="T2">Inutilizable)</text:span></text:p>
      <text:p text:style-name="P1"><text:span text:style-name="T2">[ ] Condición de la señalización de salidas de emergencia</text:span></text:p>
      <text:p text:style-name="P1"><text:span text:style-name="T2">[ ] Funcionalidad de las cámaras de seguridad en entradas/salidas.</text:span></text:p>
      <text:p text:style-name="P1"><text:span text:style-name="T2">[ ] Iluminación en Entradas/Salidas (adecuado, Débil/Insuficiente, Fuera)</text:span></text:p>
      <text:p text:style-name="P1"><text:span text:style-name="T2">[ ] Ubicación de cualquier preocupación de seguridad observada.</text:span></text:p>
      <text:p text:style-name="P1"/>
      <text:p text:style-name="P1"><text:span text:style-name="T1">--- ACERADO Y SEÑALIZACIÓN ---</text:span></text:p>
      <text:p text:style-name="P1"><text:span text:style-name="T2">[ ] Identificar zonas con grietas superficiales importantes o baches.</text:span></text:p>
      <text:p text:style-name="P1"><text:span text:style-name="T2">[ ] Medir el ancho de la grieta más grande observada (pulgadas).</text:span></text:p>
      <text:p text:style-name="P1"><text:span text:style-name="T2">[ ] Selección de condiciones del pavimento observadas: (Grietas (menores), Grietas (moderadas), Agrietamiento (severo), Baches (menores)</text:span></text:p>
      <text:p text:style-name="P1"><text:span text:style-name="T2">, Baches (moderados)</text:span></text:p>
      <text:p text:style-name="P1"><text:span text:style-name="T2">, Baches (severos), Descascarillado, Castañeo, Ninguno.)</text:span></text:p>
      <text:p text:style-name="P1"><text:span text:style-name="T2">[ ] Estado de las líneas de aparcamiento (general): (Excelente – Claramente visible</text:span></text:p>
      <text:p text:style-name="P1"><text:span text:style-name="T2">, Bien – Mayormente visible., Regular – Algo de decoloración/desgaste, Difusa - Difícil de ver)</text:span></text:p>
      <text:p text:style-name="P1"><text:span text:style-name="T2">[ ] Sube fotos de problemas en el pavimento (obligatorio para condiciones Aceptable o Deficiente).</text:span></text:p>
      <text:p text:style-name="P1"><text:span text:style-name="T2">[ ] Describa cualquier mancha de aceite o químico que observe. (Si las hay)</text:span></text:p>
      <text:p text:style-name="P1"/>
      <text:p text:style-name="P1"><text:span text:style-name="T1">--- SISTEMAS DE EMERGENCIA ---</text:span></text:p>
      <text:p text:style-name="P1"><text:span text:style-name="T2">[ ] Resultado de la prueba del sistema de alarma contra incendios (0-100)</text:span></text:p>
      <text:p text:style-name="P1"/>
      <text:p text:style-name="P1"><text:span text:style-name="T2">[ ] Funcionalidad de los teléfonos de emergencia (Funcional, Requiere reparación., Fuera de servicio)</text:span></text:p>
      <text:p text:style-name="P1"><text:span text:style-name="T2">[ ] Estado de la iluminación de emergencia (operacional, Necesita atención., No funcional</text:span></text:p>
      <text:p text:style-name="P1"><text:span text:style-name="T2">)</text:span></text:p>
      <text:p text:style-name="P1"><text:soft-page-break/><text:span text:style-name="T2">[ ] Fecha de la última inspección de extintores</text:span></text:p>
      <text:p text:style-name="P1"><text:span text:style-name="T2">[ ] Hora de Simulacro de Emergencia (si se realiza)</text:span></text:p>
      <text:p text:style-name="P1"/>
      <text:p text:style-name="P1"><text:span text:style-name="T2">[ ] Notas sobre problemas en el sistema de emergencias</text:span></text:p>
      <text:p text:style-name="P1"/>
      <text:p text:style-name="P1"><text:span text:style-name="T1">--- SEÑALIZACIÓN Y COMUNICACIÓN ---</text:span></text:p>
      <text:p text:style-name="P1"><text:span text:style-name="T2">[ ] ¿Lista de contactos de emergencia visible y actualizada? (Sí., No., N/A)</text:span></text:p>
      <text:p text:style-name="P1"><text:span text:style-name="T2">[ ] ¿Señales de salida de emergencia visibles e iluminadas? (Sí, No., Penumbra)</text:span></text:p>
      <text:p text:style-name="P1"><text:span text:style-name="T2">[ ] ¿Señalización direccional precisa y legible?</text:span></text:p>
      <text:p text:style-name="P1"><text:span text:style-name="T2"><text:s/>(Sí., No., Requiere ajuste.)</text:span></text:p>
      <text:p text:style-name="P1"><text:span text:style-name="T2">[ ] Observaciones sobre problemas de señalización/comunicación (si los hubiera).</text:span></text:p>
      <text:p text:style-name="P1"><text:span text:style-name="T2">[ ] ¿Sistema de megafonía funcional (si aplica)? (Sí., No., N/A</text:span></text:p>
      <text:p text:style-name="P1"><text:span text:style-name="T2">)</text:span></text:p>
      <text:p text:style-name="P1"><text:span text:style-name="T2">[ ] Hora de la última prueba del sistema de megafonía (si aplica)</text:span></text:p>
      <text:p text:style-name="P1"/>
      <text:p text:style-name="P1"><text:span text:style-name="T2">[ ] ¿Teléfonos de emergencia operativos (si aplica)? (Sí., No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arking-garage-safety-lighting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7.012000000</meta:creation-date>
    <dc:date>2026-06-22T12:26:17.012000000</dc:date>
    <meta:document-statistic meta:table-count="0" meta:image-count="0" meta:object-count="0" meta:page-count="4" meta:paragraph-count="83" meta:word-count="772" meta:character-count="5105" meta:non-whitespace-character-count="4404"/>
    <meta:generator>LibreOffice/24.2.7.2$Linux_X86_64 LibreOffice_project/420$Build-2</meta:generator>
  </office:meta>
</office:document-meta>
</file>