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45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dd3c56655ea55f569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écurité génér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 la porte de garage (SELECTION options: Fonctionnement normal, Dysfonctionnel - Nécessite une réparation, Hors servic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alités des caméras de surveillance (SELECTION options: Toutes les caméras sont opérationnelles.</text:p>
            <text:p>, Certaines caméras sont hors ligne., Toutes les caméras hors lig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personnels de sécurité visibl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uves de vandalisme ou de dégradations (SELECTION options: Rien., Dommages mineurs – Constatés, Dommages importants – Rapport requi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'incident de sécurité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rtes de secours opérationnelles ? (SELECTION options: Oui – Sans obstacle, Non - Bloqué, Non – Endommag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concernant les problèmes de sécurité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- Général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éclairage ambiant (pieds-candela) - Espace général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s d'éclairage général - Zone générale (SELECTION options: Excellent - Bright and Even</text:p>
            <text:p>Excellent – Clair et régulier, Bon - Légère Obscurcissement, Lueur tamisée, Faible - Atténuation impor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d'obscurité/d'ombres ? (SELECTION options: Près des entrées, Le long des murs, Sous les véhicules, Autour des piliers, Aucun n'a été observé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problèmes d'éclairage (p. ex. scintillement, bourdonnement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onctionnalité de l'éclairage de sécurité (test rapide)</text:p>
            <text:p> (SELECTION options: Fonctionnel(le)</text:p>
            <text:p>, Non fonctionnel - Nécessite une attention, Nécessite des tests supplémentaires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lairage – Zones spécifiqu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éclairement à l'entrée 1 (pied-bougi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 d'éclairement à l'entrée 2 (pied-bougi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clairage - Cage d'escalier 1 (SELECTION options: Suffisant, Faible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lairage de la rampe 1 (SELECTION options: Suffisant, Faible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clairage – Zone ascenseur/service (SELECTION options: Suffisant, Faible, Dysfonctionn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nes susceptibles d'être ombragées (SELECTION options: Près des colonnes, Sous les escaliers, Autour de l'ascenseur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des problèmes spécifiques d'éclairag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ntes et escalier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nte maximale : 1:12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égrité des garde-corps d'escalier (SELECTION options: Sécurisé et stable, Desserré/Endommagé, Manquant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marches d'escalier (SELECTION options: Bien - Sans glissement, État moyen, Usure/Dommages importants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rgeur du cage d'escalier (minimum 2,5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urface de la rampe (SELECTION options: Bon – Pas de dangers, Fissures mineures/Décolorations, Dégâts importants / Nids-de-po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de rampe/escalier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lairage de sécurité dans les escaliers (SELECTION options: Travaillant, Ne fonctionne pas.</text:p>
            <text:p>, Inconnu(e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trées et sorti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e la barrière – Entrée (SELECTION options: Fonctionnement normal, Dysfonctionnement, Bloqué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ement de la barrière - Sortie (SELECTION options: Fonctionnement normal, Dysfonctionnement, Bloqué(e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tat de la porte d'entrée/sortie (Ouverte/Fermé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ibilité des issues de secours (SELECTION options: Clair et accessible, Bloqué(e), Hors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a signalisation des sorties de secou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ctionnalités des caméras de surveillance aux entrées/sorti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Éclairage des entrées/sorties (SELECTION options: Suffisant, Faible/Insuffisant, Dehors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toute préoccupation sécuritaire observée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ussée et marquag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er les zones présentant des fissures superficielles importantes ou des nids-de-poule.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r la largeur de la fissure la plus importante (en pouces).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Conditions du revêtement observées : (SELECTION options: Fissuration (légère)</text:p>
            <text:p>, Fissuration (modérée), Fissuration (sévère)</text:p>
            <text:p>, Nids-de-poule (mineurs)</text:p>
            <text:p>, Nids-de-poule (modérés), Nids-de-poule (importants)</text:p>
            <text:p>, Écaillage, Accouplement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s lignes de stationnement (global) : (SELECTION options: Excellent – Clairement visible, Bon – Principalement visible, État juste – Quelques défauts/usure, Faible – Difficile à voi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z des photos des problèmes de revêtement (obligatoire pour une évaluation « acceptable » ou « médiocre »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crivez toute tache d'huile ou de produit chimique observée. (Le cas échéant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ystèmes d'urgence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ésultat du test du système d'alarme incendie (0-100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nctionnement des postophones (SELECTION options: Fonctionnel</text:p>
            <text:p>, À réparer, Hors servic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e l'éclairage de sécurité</text:p>
            <text:p> (SELECTION options: Opérationnel, Nécessite une attention particulière.</text:p>
            <text:p>, Non fonctionne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ontrôle des extincte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'exercice de sécurité (si réalisé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concernant les problèmes du système d'urge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gnalétique et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e des contacts d'urgence visible et à jour ? (SELECTION options: Oui., No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rties de secours bien visibles et éclairées ? (SELECTION options: Oui., Non., Obscurité partie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nneaux de signalisation : précis et lisibles ? (SELECTION options: Oui., Non., Nécessite un ajustemen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es problèmes de signalisation/communication (le cas échéant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ystème de sonorisation fonctionnel (si applicable) ? (SELECTION options: Oui, Non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eure du dernier test du système de sonorisation (si applicabl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stes d'appel d'urgence opérationnels (le cas échéant) ? (SELECTION options: Oui., Non., N/A</text:p>
            <text:p>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