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DU STATIONNEMENT : SÉCURITÉ ET ÉCLAIRAGE (QUOTIDIEN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ÉCURITÉ GÉNÉRALE ---</text:span></text:p>
      <text:p text:style-name="P1"><text:span text:style-name="T2">[ ] Fonctionnement de la porte de garage (Fonctionnement normal, Dysfonctionnel - Nécessite une réparation, Hors service)</text:span></text:p>
      <text:p text:style-name="P1"><text:span text:style-name="T2">[ ] Fonctionnalités des caméras de surveillance (Toutes les caméras sont opérationnelles.</text:span></text:p>
      <text:p text:style-name="P1"><text:span text:style-name="T2">, Certaines caméras sont hors ligne., Toutes les caméras hors ligne.)</text:span></text:p>
      <text:p text:style-name="P1"><text:span text:style-name="T2">[ ] Nombre de personnels de sécurité visibles</text:span></text:p>
      <text:p text:style-name="P1"><text:span text:style-name="T2">[ ] Preuves de vandalisme ou de dégradations (Rien., Dommages mineurs – Constatés, Dommages importants – Rapport requis)</text:span></text:p>
      <text:p text:style-name="P1"><text:span text:style-name="T2">[ ] Notes d'incident de sécurité (le cas échéant)</text:span></text:p>
      <text:p text:style-name="P1"><text:span text:style-name="T2">[ ] Portes de secours opérationnelles ? (Oui – Sans obstacle, Non - Bloqué, Non – Endommagé)</text:span></text:p>
      <text:p text:style-name="P1"><text:span text:style-name="T2">[ ] Photos concernant les problèmes de sécurité</text:span></text:p>
      <text:p text:style-name="P1"/>
      <text:p text:style-name="P1"><text:span text:style-name="T1">--- ÉCLAIRAGE - GÉNÉRAL ---</text:span></text:p>
      <text:p text:style-name="P1"><text:span text:style-name="T2">[ ] Niveau d'éclairage ambiant (pieds-candela) - Espace général</text:span></text:p>
      <text:p text:style-name="P1"/>
      <text:p text:style-name="P1"><text:span text:style-name="T2">[ ] Conditions d'éclairage général - Zone générale (Excellent - Bright and Even</text:span></text:p>
      <text:p text:style-name="P1"><text:span text:style-name="T2">Excellent – Clair et régulier, Bon - Légère Obscurcissement, Lueur tamisée, Faible - Atténuation importante)</text:span></text:p>
      <text:p text:style-name="P1"><text:soft-page-break/><text:span text:style-name="T2">[ ] Zones d'obscurité/d'ombres ? (Près des entrées, Le long des murs, Sous les véhicules, Autour des piliers, Aucun n'a été observé.)</text:span></text:p>
      <text:p text:style-name="P1"><text:span text:style-name="T2">[ ] Notes sur les problèmes d'éclairage (p. ex. scintillement, bourdonnement)</text:span></text:p>
      <text:p text:style-name="P1"><text:span text:style-name="T2">[ ] Fonctionnalité de l'éclairage de sécurité (test rapide)</text:span></text:p>
      <text:p text:style-name="P1"><text:span text:style-name="T2"><text:s/>(Fonctionnel(le)</text:span></text:p>
      <text:p text:style-name="P1"><text:span text:style-name="T2">, Non fonctionnel - Nécessite une attention, Nécessite des tests supplémentaires.</text:span></text:p>
      <text:p text:style-name="P1"><text:span text:style-name="T2">)</text:span></text:p>
      <text:p text:style-name="P1"/>
      <text:p text:style-name="P1"><text:span text:style-name="T1">--- ÉCLAIRAGE – ZONES SPÉCIFIQUES ---</text:span></text:p>
      <text:p text:style-name="P1"><text:span text:style-name="T2">[ ] Niveau d'éclairement à l'entrée 1 (pied-bougies)</text:span></text:p>
      <text:p text:style-name="P1"/>
      <text:p text:style-name="P1"><text:span text:style-name="T2">[ ] Niveau d'éclairement à l'entrée 2 (pied-bougies)</text:span></text:p>
      <text:p text:style-name="P1"/>
      <text:p text:style-name="P1"><text:span text:style-name="T2">[ ] État de l'éclairage - Cage d'escalier 1 (Suffisant, Faible, dysfonctionnement)</text:span></text:p>
      <text:p text:style-name="P1"><text:span text:style-name="T2">[ ] Éclairage de la rampe 1 (Suffisant, Faible, Dysfonctionnement)</text:span></text:p>
      <text:p text:style-name="P1"><text:span text:style-name="T2">[ ] Éclairage – Zone ascenseur/service (Suffisant, Faible, Dysfonctionnement)</text:span></text:p>
      <text:p text:style-name="P1"><text:span text:style-name="T2">[ ] Zones susceptibles d'être ombragées (Près des colonnes, Sous les escaliers, Autour de l'ascenseur, Rien.)</text:span></text:p>
      <text:p text:style-name="P1"><text:span text:style-name="T2">[ ] Notes sur des problèmes spécifiques d'éclairage</text:span></text:p>
      <text:p text:style-name="P1"/>
      <text:p text:style-name="P1"><text:span text:style-name="T1">--- PENTES ET ESCALIERS ---</text:span></text:p>
      <text:p text:style-name="P1"><text:span text:style-name="T2">[ ] Pente maximale : 1:12</text:span></text:p>
      <text:p text:style-name="P1"/>
      <text:p text:style-name="P1"><text:soft-page-break/><text:span text:style-name="T2">[ ] Intégrité des garde-corps d'escalier (Sécurisé et stable, Desserré/Endommagé, Manquant(e))</text:span></text:p>
      <text:p text:style-name="P1"><text:span text:style-name="T2">[ ] État des marches d'escalier (Bien - Sans glissement, État moyen, Usure/Dommages importants)</text:span></text:p>
      <text:p text:style-name="P1"><text:span text:style-name="T2">[ ] Largeur du cage d'escalier (minimum 2,5m)</text:span></text:p>
      <text:p text:style-name="P1"/>
      <text:p text:style-name="P1"><text:span text:style-name="T2">[ ] État de la surface de la rampe (Bon – Pas de dangers, Fissures mineures/Décolorations, Dégâts importants / Nids-de-poule)</text:span></text:p>
      <text:p text:style-name="P1"><text:span text:style-name="T2">[ ] Observations concernant les problèmes de rampe/escalier (le cas échéant)</text:span></text:p>
      <text:p text:style-name="P1"><text:span text:style-name="T2">[ ] Éclairage de sécurité dans les escaliers (Travaillant, Ne fonctionne pas.</text:span></text:p>
      <text:p text:style-name="P1"><text:span text:style-name="T2">, Inconnu(e))</text:span></text:p>
      <text:p text:style-name="P1"/>
      <text:p text:style-name="P1"><text:span text:style-name="T1">--- ENTRÉES ET SORTIES ---</text:span></text:p>
      <text:p text:style-name="P1"><text:span text:style-name="T2">[ ] Fonctionnement de la barrière – Entrée (Fonctionnement normal, Dysfonctionnement, Bloqué.</text:span></text:p>
      <text:p text:style-name="P1"><text:span text:style-name="T2">)</text:span></text:p>
      <text:p text:style-name="P1"><text:span text:style-name="T2">[ ] Fonctionnement de la barrière - Sortie (Fonctionnement normal, Dysfonctionnement, Bloqué(e))</text:span></text:p>
      <text:p text:style-name="P1"><text:span text:style-name="T2">[ ] État de la porte d'entrée/sortie (Ouverte/Fermée)</text:span></text:p>
      <text:p text:style-name="P1"/>
      <text:p text:style-name="P1"><text:span text:style-name="T2">[ ] Accessibilité des issues de secours (Clair et accessible, Bloqué(e), Hors service)</text:span></text:p>
      <text:p text:style-name="P1"><text:span text:style-name="T2">[ ] État de la signalisation des sorties de secours</text:span></text:p>
      <text:p text:style-name="P1"><text:span text:style-name="T2">[ ] Fonctionnalités des caméras de surveillance aux entrées/sorties</text:span></text:p>
      <text:p text:style-name="P1"><text:span text:style-name="T2">[ ] Éclairage des entrées/sorties (Suffisant, Faible/Insuffisant, Dehors.</text:span></text:p>
      <text:p text:style-name="P1"><text:span text:style-name="T2">)</text:span></text:p>
      <text:p text:style-name="P1"><text:span text:style-name="T2">[ ] Emplacement de toute préoccupation sécuritaire observée.</text:span></text:p>
      <text:p text:style-name="P1"><text:soft-page-break/></text:p>
      <text:p text:style-name="P1"><text:span text:style-name="T1">--- CHAUSSÉE ET MARQUAGES ---</text:span></text:p>
      <text:p text:style-name="P1"><text:span text:style-name="T2">[ ] Identifier les zones présentant des fissures superficielles importantes ou des nids-de-poule.</text:span></text:p>
      <text:p text:style-name="P1"><text:span text:style-name="T2">[ ] Mesurer la largeur de la fissure la plus importante (en pouces).</text:span></text:p>
      <text:p text:style-name="P1"><text:span text:style-name="T2">[ ] Conditions du revêtement observées : (Fissuration (légère)</text:span></text:p>
      <text:p text:style-name="P1"><text:span text:style-name="T2">, Fissuration (modérée), Fissuration (sévère)</text:span></text:p>
      <text:p text:style-name="P1"><text:span text:style-name="T2">, Nids-de-poule (mineurs)</text:span></text:p>
      <text:p text:style-name="P1"><text:span text:style-name="T2">, Nids-de-poule (modérés), Nids-de-poule (importants)</text:span></text:p>
      <text:p text:style-name="P1"><text:span text:style-name="T2">, Écaillage, Accouplement, Rien.)</text:span></text:p>
      <text:p text:style-name="P1"><text:span text:style-name="T2">[ ] État des lignes de stationnement (global) : (Excellent – Clairement visible, Bon – Principalement visible, État juste – Quelques défauts/usure, Faible – Difficile à voir)</text:span></text:p>
      <text:p text:style-name="P1"><text:span text:style-name="T2">[ ] Téléchargez des photos des problèmes de revêtement (obligatoire pour une évaluation « acceptable » ou « médiocre »).</text:span></text:p>
      <text:p text:style-name="P1"><text:span text:style-name="T2">[ ] Décrivez toute tache d'huile ou de produit chimique observée. (Le cas échéant)</text:span></text:p>
      <text:p text:style-name="P1"/>
      <text:p text:style-name="P1"/>
      <text:p text:style-name="P1"><text:span text:style-name="T1">--- SYSTÈMES D'URGENCE</text:span></text:p>
      <text:p text:style-name="P1"><text:span text:style-name="T1"><text:s/>---</text:span></text:p>
      <text:p text:style-name="P1"><text:span text:style-name="T2">[ ] Résultat du test du système d'alarme incendie (0-100)</text:span></text:p>
      <text:p text:style-name="P1"/>
      <text:p text:style-name="P1"><text:span text:style-name="T2">[ ] Fonctionnement des postophones (Fonctionnel</text:span></text:p>
      <text:p text:style-name="P1"><text:span text:style-name="T2">, À réparer, Hors service)</text:span></text:p>
      <text:p text:style-name="P1"><text:span text:style-name="T2">[ ] État de l'éclairage de sécurité</text:span></text:p>
      <text:p text:style-name="P1"><text:soft-page-break/><text:span text:style-name="T2"><text:s/>(Opérationnel, Nécessite une attention particulière.</text:span></text:p>
      <text:p text:style-name="P1"><text:span text:style-name="T2">, Non fonctionnel</text:span></text:p>
      <text:p text:style-name="P1"><text:span text:style-name="T2">)</text:span></text:p>
      <text:p text:style-name="P1"><text:span text:style-name="T2">[ ] Date du dernier contrôle des extincteurs</text:span></text:p>
      <text:p text:style-name="P1"><text:span text:style-name="T2">[ ] Heure de l'exercice de sécurité (si réalisé)</text:span></text:p>
      <text:p text:style-name="P1"><text:span text:style-name="T2">[ ] Observations concernant les problèmes du système d'urgence</text:span></text:p>
      <text:p text:style-name="P1"/>
      <text:p text:style-name="P1"><text:span text:style-name="T1">--- SIGNALÉTIQUE ET COMMUNICATION ---</text:span></text:p>
      <text:p text:style-name="P1"><text:span text:style-name="T2">[ ] Liste des contacts d'urgence visible et à jour ? (Oui., Non., N/A)</text:span></text:p>
      <text:p text:style-name="P1"><text:span text:style-name="T2">[ ] Sorties de secours bien visibles et éclairées ? (Oui., Non., Obscurité partielle)</text:span></text:p>
      <text:p text:style-name="P1"><text:span text:style-name="T2">[ ] Panneaux de signalisation : précis et lisibles ? (Oui., Non., Nécessite un ajustement.)</text:span></text:p>
      <text:p text:style-name="P1"><text:span text:style-name="T2">[ ] Observations sur les problèmes de signalisation/communication (le cas échéant)</text:span></text:p>
      <text:p text:style-name="P1"><text:span text:style-name="T2">[ ] Système de sonorisation fonctionnel (si applicable) ? (Oui, Non., N/A</text:span></text:p>
      <text:p text:style-name="P1"><text:span text:style-name="T2">)</text:span></text:p>
      <text:p text:style-name="P1"><text:span text:style-name="T2">[ ] Heure du dernier test du système de sonorisation (si applicable)</text:span></text:p>
      <text:p text:style-name="P1"/>
      <text:p text:style-name="P1"><text:span text:style-name="T2">[ ] Postes d'appel d'urgence opérationnels (le cas échéant) ? (Oui., Non., N/A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retail/parking-garage-safety-lighting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13.947000000</meta:creation-date>
    <dc:date>2026-06-22T12:54:13.947000000</dc:date>
    <meta:document-statistic meta:table-count="0" meta:image-count="0" meta:object-count="0" meta:page-count="6" meta:paragraph-count="86" meta:word-count="764" meta:character-count="5196" meta:non-whitespace-character-count="4502"/>
    <meta:generator>LibreOffice/24.2.7.2$Linux_X86_64 LibreOffice_project/420$Build-2</meta:generator>
  </office:meta>
</office:document-meta>
</file>