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35a1e7cf130c0cd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 Gate Operation (SELECTION options: Operating Normally, Malfunctioning -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(SELECTION options: All Cameras Operational, Some Cameras Offline, All Cameras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ecurity Personne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Vandalism or Damage (SELECTION options: None, Minor Damage - Documented, Significant Damage - Repor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Doors Functional? (SELECTION options: Yes - Unobstructed, No - Obstructed, No -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ecurity Concer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Foot-candles) - General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ghting Condition - General Area (SELECTION options: Excellent - Bright and Even, Good - Minor Dimness, Fair - Noticeable Dimness, Poor - Significant Dim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Dimness/Shadows? (SELECTION options: Near Entrances, Along Walls, Under Vehicles, Around Pillar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Issues (e.g., flickering, buzz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brief test) (SELECTION options: Functional, Not Functional - Requires Attention, Needs Further Tes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- Specific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at Entrance 1 (Foot 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at Entrance 2 (Foot 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well 1 Lighting Condition (SELECTION options: Adequate, Dim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1 Lighting Condition (SELECTION options: Adequate, Dim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/Service Area Lighting Condition (SELECTION options: Adequate, Dim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Potential Shadowing (SELECTION options: Near Columns, Under Stairwells, Around Elevat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Lighting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s &amp; Stairwe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Gradient (Slope) - Max 1:1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well Handrail Integrity (SELECTION options: Secure &amp; Stable, Loose/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 Treads Condition (SELECTION options: Good - No Slippage, Moderate Wear, Significant Wear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rwell Width (Minimum 2.5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urface Condition (SELECTION options: Good - No Hazards, Minor Cracks/Discoloration, Significant Damage/Potho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amp/Stairwell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in Stairwells (SELECTION options: Working, Not Working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nces &amp; Ex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Operation - Entrance (SELECTION options: Operating Normally, Malfunctioning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Operation - Exit (SELECTION options: Operating Normally, Malfunctioning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/Exit Door Status (Open/Clos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Accessibility (SELECTION options: Clear &amp; Accessible, Obstructed, Inop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ag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at Entrances/Ex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t Entrances/Exits (SELECTION options: Adequate, Dim/Insufficient,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observed security concern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vement &amp; Mark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reas of significant surface cracks or pothole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width of largest crack observed (inch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avement conditions observed: (SELECTION options: Cracking (minor), Cracking (moderate), Cracking (severe), Potholes (minor), Potholes (moderate), Potholes (severe), Spalling, Rut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rking lines (overall): (SELECTION options: Excellent - Clearly visible, Good - Mostly visible, Fair - Some fading/wear, Poor - Difficult to s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pavement issues (required for 'Fair' or 'Poor' condi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il or chemical stains observed.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Test Result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all Boxes Functionality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Operational, Needs Attention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Drill (if conduc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Emergency System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Visible &amp;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it Signs Clear and Illuminated? (SELECTION options: Yes, No, Partial Obs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al Signage Accurate &amp; Legible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/Communication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 System Functional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A System Tes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all Boxes Operational (if applicable)? (SELECTION options: Yes, No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