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bc864b52dafc5c8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оценка на район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ощ (в квадратни 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ощ на парцела/терен (SELECTION options: асфалт, бетон, Чакъл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общото състояние на поземления участък (например, пукнатини, дупки, обща чистота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следи от застояла вода? (SELECTION options: Да, Не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ли са проблеми с озеленяването? (SELECTION options: Запустяла растителност, Умирали/Болести растения, Лоша дренажна система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всякакви забележителни проблеми (напр. прераснала растителност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осветлен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осветеност на входа (лукс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осветеност в алеите (лукс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осветеност на паркоместа (лукс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вномерност на осветлението (SELECTION options: Отлично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блем с осветлението?</text:p>
            <text:p> (SELECTION options: Да - Счупен Обектива, Да - Изгоряла крушка, Да - проблем с окабеляването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блеми/наблюдения със осветл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дръж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стояние на тротоара и настилк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ие на неравности (брой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жест на пукнатините в тротоара (SELECTION options: Нито едно., Малки (фини пукнатини)</text:p>
            <text:p>, Умерени (по-големи пукнатини, известно разпадане на повърхността)</text:p>
            <text:p>, Тежко (значително напукване, значителна загуба на повърхно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върхността - общо (SELECTION options: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идими петна от масло/теч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 необичайна деформация или увреждане на тротоар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ие на препятствия, причиняващи спъване (напр. издигнати участъци, неравни повърхности)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най-дълбок калдер (в инчове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наци и маркиров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Ясни и четими ли са пътните табели за паркиране? (SELECTION options: Да, Не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ни и разбираеми ли са указателните стрелки/маркировки? (SELECTION options: Да, Не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избледнели/повредени линии на паркоместа (приблизителна оценк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роблеми със знаците за паркиране (например, липсващи знаци, невярна информация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поставени и видими знаци за ограничение на скоростта?</text:p>
            <text:p> (SELECTION options: Да, Не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несъответствия между табелите и действителните условия за паркиране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пятствия и опас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всички видими пукнатини или локви с ширина над 5 сантиметра. (SELECTION options: Да, малки пукнатини (под 5 сантиметра)., Да, пукнатини/дупки с дълбочина над 5 сантиметра., Без видими пукнатини/дупк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видими отпадъци (например, боклук, клони, строителни материали)? (SELECTION options: Да, малки отломки (лесно отстраними)., Да, големи отломки или препятствия.</text:p>
            <text:p>, Няма отломк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ете дълбочината на всяка установена коритна вдлъбнатина (в инчове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естеството и местоположението на всички други препятствия или опасности, които не са споменати по-гор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дървета или храсти, които пречат на видимостта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ежете местоположението на всички значителни опасности на картата на паркинга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забелязани опасности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ункции за 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инсталираните камери за видеонаблюдени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камерата – Функционират ли камерите? (SELECTION options: Да, Не., Частично – Някои не работят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предпазни ограничители/бариера?</text:p>
            <text:p> (SELECTION options: Да, Не, Частично – Някои зони са защите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исъствието на охранителна патрулна служба (ако е приложимо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светление до входовете - достатъчно ли е?</text:p>
            <text:p> (SELECTION options: Да, Не, Трябва да се подобр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контролите на системата за сигурност (ако имате достъп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пределени паркоместа за хора с увреждан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ирина на достъпно пространство (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ен ли е достъпният път до входа? (SELECTION options: Да, Не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тротоарни рампи и функционират ли?</text:p>
            <text:p>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и и видими ли са указателните табели? (SELECTION options: Да, Не, Няма дан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блеми или наблюдения, свързани с ADA (Закон за американците с увреждания)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