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НА БЕЗОПАСНОСТТА И ОСВЕТЛЕНИЕТО НА ПАРКИНГ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А ОЦЕНКА НА РАЙОНА ---</text:span></text:p>
      <text:p text:style-name="P1"><text:span text:style-name="T2">[ ] Площ (в квадратни фута)</text:span></text:p>
      <text:p text:style-name="P1"/>
      <text:p text:style-name="P1"><text:span text:style-name="T2">[ ] Площ на парцела/терен (асфалт, бетон, Чакъл, Друг)</text:span></text:p>
      <text:p text:style-name="P1"><text:span text:style-name="T2">[ ] Опишете общото състояние на поземления участък (например, пукнатини, дупки, обща чистота).</text:span></text:p>
      <text:p text:style-name="P1"><text:span text:style-name="T2">[ ] Има ли следи от застояла вода? (Да, Не, Н/А</text:span></text:p>
      <text:p text:style-name="P1"><text:span text:style-name="T2">)</text:span></text:p>
      <text:p text:style-name="P1"><text:span text:style-name="T2">[ ] Забелязани ли са проблеми с озеленяването? (Запустяла растителност, Умирали/Болести растения, Лоша дренажна система, Няма.)</text:span></text:p>
      <text:p text:style-name="P1"><text:span text:style-name="T2">[ ] Местоположение на всякакви забележителни проблеми (напр. прераснала растителност)</text:span></text:p>
      <text:p text:style-name="P1"/>
      <text:p text:style-name="P1"/>
      <text:p text:style-name="P1"><text:span text:style-name="T1">--- ОЦЕНКА НА ОСВЕТЛЕНИЕТО ---</text:span></text:p>
      <text:p text:style-name="P1"><text:span text:style-name="T2">[ ] Ниво на осветеност на входа (лукс)</text:span></text:p>
      <text:p text:style-name="P1"><text:span text:style-name="T2">[ ] Ниво на осветеност в алеите (лукс)</text:span></text:p>
      <text:p text:style-name="P1"/>
      <text:p text:style-name="P1"><text:span text:style-name="T2">[ ] Ниво на осветеност на паркоместа (лукс)</text:span></text:p>
      <text:p text:style-name="P1"/>
      <text:p text:style-name="P1"><text:span text:style-name="T2">[ ] Равномерност на осветлението (Отлично, Добре., Справедлив, беден)</text:span></text:p>
      <text:p text:style-name="P1"><text:span text:style-name="T2">[ ] Проблем с осветлението?</text:span></text:p>
      <text:p text:style-name="P1"><text:span text:style-name="T2"><text:s/>(Да - Счупен Обектива, Да - Изгоряла крушка, Да - проблем с окабеляването, Не)</text:span></text:p>
      <text:p text:style-name="P1"><text:soft-page-break/><text:span text:style-name="T2">[ ] Бележки относно проблеми/наблюдения със осветлението</text:span></text:p>
      <text:p text:style-name="P1"><text:span text:style-name="T2">[ ] Последна дата на поддръжка</text:span></text:p>
      <text:p text:style-name="P1"/>
      <text:p text:style-name="P1"><text:span text:style-name="T1">--- СЪСТОЯНИЕ НА ТРОТОАРА И НАСТИЛКАТА ---</text:span></text:p>
      <text:p text:style-name="P1"><text:span text:style-name="T2">[ ] Наличие на неравности (брой)</text:span></text:p>
      <text:p text:style-name="P1"><text:span text:style-name="T2">[ ] Тежест на пукнатините в тротоара (Нито едно., Малки (фини пукнатини)</text:span></text:p>
      <text:p text:style-name="P1"><text:span text:style-name="T2">, Умерени (по-големи пукнатини, известно разпадане на повърхността)</text:span></text:p>
      <text:p text:style-name="P1"><text:span text:style-name="T2">, Тежко (значително напукване, значителна загуба на повърхност))</text:span></text:p>
      <text:p text:style-name="P1"><text:span text:style-name="T2">[ ] Състояние на повърхността - общо (Добре., справедлив, беден)</text:span></text:p>
      <text:p text:style-name="P1"><text:span text:style-name="T2">[ ] Брой видими петна от масло/течност</text:span></text:p>
      <text:p text:style-name="P1"><text:span text:style-name="T2">[ ] Опишете всяка необичайна деформация или увреждане на тротоара.</text:span></text:p>
      <text:p text:style-name="P1"><text:span text:style-name="T2">[ ] Наличие на препятствия, причиняващи спъване (напр. издигнати участъци, неравни повърхности)</text:span></text:p>
      <text:p text:style-name="P1"><text:span text:style-name="T2"><text:s/>(Да, Не.)</text:span></text:p>
      <text:p text:style-name="P1"><text:span text:style-name="T2">[ ] Дълбочина на най-дълбок калдер (в инчове)</text:span></text:p>
      <text:p text:style-name="P1"/>
      <text:p text:style-name="P1"/>
      <text:p text:style-name="P1"><text:span text:style-name="T1">--- ЗНАЦИ И МАРКИРОВКИ ---</text:span></text:p>
      <text:p text:style-name="P1"><text:span text:style-name="T2">[ ] Ясни и четими ли са пътните табели за паркиране? (Да, Не, Няма данни.</text:span></text:p>
      <text:p text:style-name="P1"><text:span text:style-name="T2">)</text:span></text:p>
      <text:p text:style-name="P1"><text:span text:style-name="T2">[ ] Ясни и разбираеми ли са указателните стрелки/маркировки? (Да, Не, Н/П)</text:span></text:p>
      <text:p text:style-name="P1"><text:span text:style-name="T2">[ ] Брой избледнели/повредени линии на паркоместа (приблизителна оценка)</text:span></text:p>
      <text:p text:style-name="P1"/>
      <text:p text:style-name="P1"><text:span text:style-name="T2">[ ] Опишете всички проблеми със знаците за паркиране (например, липсващи знаци, невярна информация).</text:span></text:p>
      <text:p text:style-name="P1"><text:span text:style-name="T2">[ ] Има ли поставени и видими знаци за ограничение на скоростта?</text:span></text:p>
      <text:p text:style-name="P1"><text:span text:style-name="T2"><text:s/>(Да, Не, Н/П)</text:span></text:p>
      <text:p text:style-name="P1"><text:span text:style-name="T2">[ ] Опишете всички несъответствия между табелите и действителните условия за паркиране.</text:span></text:p>
      <text:p text:style-name="P1"><text:soft-page-break/></text:p>
      <text:p text:style-name="P1"/>
      <text:p text:style-name="P1"><text:span text:style-name="T1">--- ПРЕПЯТСТВИЯ И ОПАСНОСТИ ---</text:span></text:p>
      <text:p text:style-name="P1"><text:span text:style-name="T2">[ ] Идентифицирайте всички видими пукнатини или локви с ширина над 5 сантиметра. (Да, малки пукнатини (под 5 сантиметра)., Да, пукнатини/дупки с дълбочина над 5 сантиметра., Без видими пукнатини/дупки)</text:span></text:p>
      <text:p text:style-name="P1"><text:span text:style-name="T2">[ ] Има ли видими отпадъци (например, боклук, клони, строителни материали)? (Да, малки отломки (лесно отстраними)., Да, големи отломки или препятствия.</text:span></text:p>
      <text:p text:style-name="P1"><text:span text:style-name="T2">, Няма отломки.)</text:span></text:p>
      <text:p text:style-name="P1"><text:span text:style-name="T2">[ ] Измерете дълбочината на всяка установена коритна вдлъбнатина (в инчове).</text:span></text:p>
      <text:p text:style-name="P1"><text:span text:style-name="T2">[ ] Опишете естеството и местоположението на всички други препятствия или опасности, които не са споменати по-горе.</text:span></text:p>
      <text:p text:style-name="P1"><text:span text:style-name="T2">[ ] Има ли дървета или храсти, които пречат на видимостта? (Да, Не.)</text:span></text:p>
      <text:p text:style-name="P1"><text:span text:style-name="T2">[ ] Отбележете местоположението на всички значителни опасности на картата на паркинга.</text:span></text:p>
      <text:p text:style-name="P1"><text:span text:style-name="T2">[ ] Качете снимки на забелязани опасности.</text:span></text:p>
      <text:p text:style-name="P1"/>
      <text:p text:style-name="P1"><text:span text:style-name="T1">--- ФУНКЦИИ ЗА СИГУРНОСТ ---</text:span></text:p>
      <text:p text:style-name="P1"><text:span text:style-name="T2">[ ] Брой на инсталираните камери за видеонаблюдение</text:span></text:p>
      <text:p text:style-name="P1"><text:span text:style-name="T2">[ ] Функционалност на камерата – Функционират ли камерите? (Да, Не., Частично – Някои не работят.</text:span></text:p>
      <text:p text:style-name="P1"><text:span text:style-name="T2">)</text:span></text:p>
      <text:p text:style-name="P1"><text:span text:style-name="T2">[ ] Има ли предпазни ограничители/бариера?</text:span></text:p>
      <text:p text:style-name="P1"><text:span text:style-name="T2"><text:s/>(Да, Не, Частично – Някои зони са защитени)</text:span></text:p>
      <text:p text:style-name="P1"><text:span text:style-name="T2">[ ] Бележки относно присъствието на охранителна патрулна служба (ако е приложимо)</text:span></text:p>
      <text:p text:style-name="P1"><text:span text:style-name="T2">[ ] Осветление до входовете - достатъчно ли е?</text:span></text:p>
      <text:p text:style-name="P1"><text:span text:style-name="T2"><text:s/>(Да, Не, Трябва да се подобри.</text:span></text:p>
      <text:p text:style-name="P1"><text:span text:style-name="T2">)</text:span></text:p>
      <text:p text:style-name="P1"><text:span text:style-name="T2">[ ] Качете снимка на контролите на системата за сигурност (ако имате достъп).</text:span></text:p>
      <text:p text:style-name="P1"/>
      <text:p text:style-name="P1"><text:span text:style-name="T1">--- СЪОТВЕТСТВИЕ С ADA ---</text:span></text:p>
      <text:p text:style-name="P1"><text:span text:style-name="T2">[ ] Брой определени паркоместа за хора с увреждания</text:span></text:p>
      <text:p text:style-name="P1"><text:soft-page-break/><text:span text:style-name="T2">[ ] Ширина на достъпно пространство (фута)</text:span></text:p>
      <text:p text:style-name="P1"/>
      <text:p text:style-name="P1"><text:span text:style-name="T2">[ ] Ясен ли е достъпният път до входа? (Да, Не., Н/П)</text:span></text:p>
      <text:p text:style-name="P1"><text:span text:style-name="T2">[ ] Има ли тротоарни рампи и функционират ли?</text:span></text:p>
      <text:p text:style-name="P1"><text:span text:style-name="T2"><text:s/>(Да, Не, Н/П)</text:span></text:p>
      <text:p text:style-name="P1"><text:span text:style-name="T2">[ ] Налични и видими ли са указателните табели? (Да, Не, Няма данни.)</text:span></text:p>
      <text:p text:style-name="P1"><text:span text:style-name="T2">[ ] Бележки относно проблеми или наблюдения, свързани с ADA (Закон за американците с увреждания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parking-lot-safety-light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30.681000000</meta:creation-date>
    <dc:date>2026-06-22T13:40:30.681000000</dc:date>
    <meta:document-statistic meta:table-count="0" meta:image-count="0" meta:object-count="0" meta:page-count="4" meta:paragraph-count="71" meta:word-count="629" meta:character-count="4046" meta:non-whitespace-character-count="3479"/>
    <meta:generator>LibreOffice/24.2.7.2$Linux_X86_64 LibreOffice_project/420$Build-2</meta:generator>
  </office:meta>
</office:document-meta>
</file>