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ea3c73f1a3e3e2f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Lage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größe (Quadrat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oberfläche (SELECTION options: Asphalt</text:p>
            <text:p>, Konkret, Schot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llgemeinen Zustand des Grundstücks (z. B. Risse, Schlaglöcher, Gesamtreinhei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 für stehendes Wasse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bezogene Probleme festgestellt? (SELECTION options: Überwucherte Vegetation, Abgestorbene/Kranke Pflanzen, Schlechte Drainage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erkennbarer Bedenken (z. B. überwucherter Vegetatio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niveau am Eingang (Fußker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 an Gängen (Fußker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 an Parkplätzen (in Fußker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uniformitä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r funktionieren nicht? (SELECTION options: Ja – Zerbrochene Linse, Ja - verbrannte Glühbirne, Ja – Problem mit der Verkabelung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Lichtproblem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- und Oberflächen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Schlaglöchern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sbeschädigungsgrad (SELECTION options: Keine., Haarliniebrüche, Mäßig (größere Risse, leichte Abplatzungen), Schwer (ausgeprägte Rissbildung, erheblicher Oberflächenverlu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zustand – Gesamt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sichtbarer Öl-/Fluidflec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Schäden oder Abnutzungserscheinungen des Belag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Stolperfallen (z. B. erhöhte Bereiche, unebene Flächen)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 der tiefsten Schlagloch (in Zo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und Kenn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Parkschilder deutlich sichtbar und lesbar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Richtungspfeile/Beschriftungen klar und verständlich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blichener/beschädigter Parkplatzmarkierungen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Probleme mit der Parkwegweisung (z. B. fehlende Schilder, falsche Information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eschwindigkeitsbegrenzungsschilder vorhanden und sichtba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bweichungen zwischen der Beschilderung und den tatsächlichen Parkverhältnissen fes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ndernisse &amp; Ge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en Sie sichtbare Risse oder Schlaglöcher, die eine Breite von mehr als 5 Zentimetern haben. (SELECTION options: Ja, geringfügige Risse (weniger als 5 cm), Ja, Risse/Schlaglöcher mit einer Größe von über 5 Zentimetern., Keine sichtbaren Risse/Schlaglö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ichtbare Trümmer (z. B. Müll, Äste, Baumaterialien)? (SELECTION options: Ja, leichte Verschmutzungen (leicht entfernbar), Ja, große Trümmer oder Hindernisse., Keine Trümmer gefu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 Sie die Tiefe aller identifizierten Schlaglöcher (in Zol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die Art und den Standort weiterer Hindernisse oder Gefahren, die oben nicht erwähn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ern Bäume oder Sträucher die Sich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eren Sie die Stellen mit wesentlichen Gefahren auf dem Parkplatzpla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festgestellten Gefahren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fun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befähigung – Funktionieren die Kameras? (SELECTION options: Ja., Nein., Teilweise – manche funktionieren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Leitplanken/Barrieren? (SELECTION options: Ja., Nein, Teilweise – Einige Bereiche geschü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icherheitsdienstpräsenz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an Eingängen – ausreichend? (SELECTION options: Ja., Nein.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Foto der Steuerung des Sicherheitssystems hoch (falls zugänglich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A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servierten Behindertenpark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bare Raumbreit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rer Weg zum Eingang ausgeschilder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n vorhanden und funktionsfähig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ut sichtbare und zugängliche Schilder vorhanden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oder Feststellungen im Zusammenhang mit der Einhaltung der AD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