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PLATZ-SICHERHEITS- UND BELEUCHTUNGS-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LAGEBEURTEILUNG ---</text:span></text:p>
      <text:p text:style-name="P1"><text:span text:style-name="T2">[ ] Grundstücksgröße (Quadratmeter)</text:span></text:p>
      <text:p text:style-name="P1"><text:span text:style-name="T2">[ ] Grundstücksoberfläche (Asphalt</text:span></text:p>
      <text:p text:style-name="P1"><text:span text:style-name="T2">, Konkret, Schotter, Andere)</text:span></text:p>
      <text:p text:style-name="P1"><text:span text:style-name="T2">[ ] Beschreiben Sie den allgemeinen Zustand des Grundstücks (z. B. Risse, Schlaglöcher, Gesamtreinheit).</text:span></text:p>
      <text:p text:style-name="P1"><text:span text:style-name="T2">[ ] Beweis für stehendes Wasser? (Ja., Nein., N/A)</text:span></text:p>
      <text:p text:style-name="P1"><text:span text:style-name="T2">[ ] Geländebezogene Probleme festgestellt? (Überwucherte Vegetation, Abgestorbene/Kranke Pflanzen, Schlechte Drainage, Kein)</text:span></text:p>
      <text:p text:style-name="P1"><text:span text:style-name="T2">[ ] Lage erkennbarer Bedenken (z. B. überwucherter Vegetation)</text:span></text:p>
      <text:p text:style-name="P1"/>
      <text:p text:style-name="P1"><text:span text:style-name="T1">--- BELEUCHTUNGSPRÜFUNG ---</text:span></text:p>
      <text:p text:style-name="P1"><text:span text:style-name="T2">[ ] Lichtniveau am Eingang (Fußkerzen)</text:span></text:p>
      <text:p text:style-name="P1"><text:span text:style-name="T2">[ ] Beleuchtungsstärke an Gängen (Fußkerzen)</text:span></text:p>
      <text:p text:style-name="P1"><text:span text:style-name="T2">[ ] Beleuchtungsstärke an Parkplätzen (in Fußkerzen)</text:span></text:p>
      <text:p text:style-name="P1"><text:span text:style-name="T2">[ ] Beleuchtungsuniformität (Ausgezeichnet, Gut, gerecht, arm)</text:span></text:p>
      <text:p text:style-name="P1"><text:span text:style-name="T2">[ ] Lichter funktionieren nicht? (Ja – Zerbrochene Linse, Ja - verbrannte Glühbirne, Ja – Problem mit der Verkabelung, Nein.)</text:span></text:p>
      <text:p text:style-name="P1"><text:span text:style-name="T2">[ ] Anmerkungen zu Lichtproblemen/Beobachtungen</text:span></text:p>
      <text:p text:style-name="P1"><text:span text:style-name="T2">[ ] Letztes Wartungsdatum</text:span></text:p>
      <text:p text:style-name="P1"/>
      <text:p text:style-name="P1"><text:span text:style-name="T1">--- BODEN- UND OBERFLÄCHENZUSTAND ---</text:span></text:p>
      <text:p text:style-name="P1"><text:span text:style-name="T2">[ ] Vorhandensein von Schlaglöchern (Anzahl)</text:span></text:p>
      <text:p text:style-name="P1"><text:soft-page-break/><text:span text:style-name="T2">[ ] Bodenbelagsbeschädigungsgrad (Keine., Haarliniebrüche, Mäßig (größere Risse, leichte Abplatzungen), Schwer (ausgeprägte Rissbildung, erheblicher Oberflächenverlust))</text:span></text:p>
      <text:p text:style-name="P1"><text:span text:style-name="T2">[ ] Oberflächenzustand – Gesamt (Gut, gerecht, arm)</text:span></text:p>
      <text:p text:style-name="P1"><text:span text:style-name="T2">[ ] Anzahl sichtbarer Öl-/Fluidflecken</text:span></text:p>
      <text:p text:style-name="P1"><text:span text:style-name="T2">[ ] Beschreiben Sie ungewöhnliche Schäden oder Abnutzungserscheinungen des Belags.</text:span></text:p>
      <text:p text:style-name="P1"><text:span text:style-name="T2">[ ] Vorhandensein von Stolperfallen (z. B. erhöhte Bereiche, unebene Flächen) (Ja., Nein)</text:span></text:p>
      <text:p text:style-name="P1"><text:span text:style-name="T2">[ ] Tiefe der tiefsten Schlagloch (in Zoll)</text:span></text:p>
      <text:p text:style-name="P1"/>
      <text:p text:style-name="P1"><text:span text:style-name="T1">--- BESCHILDERUNG UND KENNZEICHNUNGEN ---</text:span></text:p>
      <text:p text:style-name="P1"><text:span text:style-name="T2">[ ] Sind Parkschilder deutlich sichtbar und lesbar? (Ja, Nein., N/A)</text:span></text:p>
      <text:p text:style-name="P1"><text:span text:style-name="T2">[ ] Sind die Richtungspfeile/Beschriftungen klar und verständlich? (Ja., Nein., N/A)</text:span></text:p>
      <text:p text:style-name="P1"><text:span text:style-name="T2">[ ] Anzahl verblichener/beschädigter Parkplatzmarkierungen (Schätzung)</text:span></text:p>
      <text:p text:style-name="P1"><text:span text:style-name="T2">[ ] Beschreiben Sie Probleme mit der Parkwegweisung (z. B. fehlende Schilder, falsche Informationen).</text:span></text:p>
      <text:p text:style-name="P1"><text:span text:style-name="T2">[ ] Sind Geschwindigkeitsbegrenzungsschilder vorhanden und sichtbar? (Ja., Nein., N/A)</text:span></text:p>
      <text:p text:style-name="P1"><text:span text:style-name="T2">[ ] Halten Sie Abweichungen zwischen der Beschilderung und den tatsächlichen Parkverhältnissen fest.</text:span></text:p>
      <text:p text:style-name="P1"/>
      <text:p text:style-name="P1"><text:span text:style-name="T1">--- HINDERNISSE &amp; GEFAHREN ---</text:span></text:p>
      <text:p text:style-name="P1"><text:span text:style-name="T2">[ ] Erkennen Sie sichtbare Risse oder Schlaglöcher, die eine Breite von mehr als 5 Zentimetern haben. (Ja, geringfügige Risse (weniger als 5 cm), Ja, Risse/Schlaglöcher mit einer Größe von über 5 Zentimetern., Keine sichtbaren Risse/Schlaglöcher)</text:span></text:p>
      <text:p text:style-name="P1"><text:span text:style-name="T2">[ ] Gibt es sichtbare Trümmer (z. B. Müll, Äste, Baumaterialien)? (Ja, leichte Verschmutzungen (leicht entfernbar), Ja, große Trümmer oder Hindernisse., Keine Trümmer gefunden.)</text:span></text:p>
      <text:p text:style-name="P1"><text:span text:style-name="T2">[ ] Messen Sie die Tiefe aller identifizierten Schlaglöcher (in Zoll).</text:span></text:p>
      <text:p text:style-name="P1"><text:span text:style-name="T2">[ ] Beschreiben Sie bitte die Art und den Standort weiterer Hindernisse oder Gefahren, die oben nicht erwähnt wurden.</text:span></text:p>
      <text:p text:style-name="P1"><text:span text:style-name="T2">[ ] Hindern Bäume oder Sträucher die Sicht? (Ja., Nein)</text:span></text:p>
      <text:p text:style-name="P1"><text:span text:style-name="T2">[ ] Markieren Sie die Stellen mit wesentlichen Gefahren auf dem Parkplatzplan.</text:span></text:p>
      <text:p text:style-name="P1"><text:span text:style-name="T2">[ ] Laden Sie Fotos von festgestellten Gefahren hoch.</text:span></text:p>
      <text:p text:style-name="P1"/>
      <text:p text:style-name="P1"><text:span text:style-name="T1">--- SICHERHEITSFUNKTIONEN ---</text:span></text:p>
      <text:p text:style-name="P1"><text:span text:style-name="T2">[ ] Anzahl der installierten Überwachungskameras</text:span></text:p>
      <text:p text:style-name="P1"><text:soft-page-break/><text:span text:style-name="T2">[ ] Kamerabefähigung – Funktionieren die Kameras? (Ja., Nein., Teilweise – manche funktionieren nicht.)</text:span></text:p>
      <text:p text:style-name="P1"><text:span text:style-name="T2">[ ] Vorhandensein von Leitplanken/Barrieren? (Ja., Nein, Teilweise – Einige Bereiche geschützt)</text:span></text:p>
      <text:p text:style-name="P1"><text:span text:style-name="T2">[ ] Hinweise zur Sicherheitsdienstpräsenz (falls zutreffend)</text:span></text:p>
      <text:p text:style-name="P1"><text:span text:style-name="T2">[ ] Beleuchtung an Eingängen – ausreichend? (Ja., Nein., Verbesserungswürdig)</text:span></text:p>
      <text:p text:style-name="P1"><text:span text:style-name="T2">[ ] Laden Sie ein Foto der Steuerung des Sicherheitssystems hoch (falls zugänglich).</text:span></text:p>
      <text:p text:style-name="P1"/>
      <text:p text:style-name="P1"><text:span text:style-name="T1">--- ADA-KONFORMITÄT ---</text:span></text:p>
      <text:p text:style-name="P1"><text:span text:style-name="T2">[ ] Anzahl der reservierten Behindertenparkplätze</text:span></text:p>
      <text:p text:style-name="P1"><text:span text:style-name="T2">[ ] Erreichbare Raumbreite (Fuß)</text:span></text:p>
      <text:p text:style-name="P1"><text:span text:style-name="T2">[ ] Klarer Weg zum Eingang ausgeschildert? (Ja, Nein., N/A)</text:span></text:p>
      <text:p text:style-name="P1"><text:span text:style-name="T2">[ ] Rampen vorhanden und funktionsfähig? (Ja., Nein, N/A)</text:span></text:p>
      <text:p text:style-name="P1"><text:span text:style-name="T2">[ ] Sind gut sichtbare und zugängliche Schilder vorhanden? (Ja., Nein, N/A)</text:span></text:p>
      <text:p text:style-name="P1"><text:span text:style-name="T2">[ ] Hinweise zu Problemen oder Feststellungen im Zusammenhang mit der Einhaltung der 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6.636000000</meta:creation-date>
    <dc:date>2026-06-22T11:31:26.636000000</dc:date>
    <meta:document-statistic meta:table-count="0" meta:image-count="0" meta:object-count="0" meta:page-count="3" meta:paragraph-count="59" meta:word-count="536" meta:character-count="4077" meta:non-whitespace-character-count="3593"/>
    <meta:generator>LibreOffice/24.2.7.2$Linux_X86_64 LibreOffice_project/420$Build-2</meta:generator>
  </office:meta>
</office:document-meta>
</file>