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43c56655ea55f40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general del á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Terreno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perficie del Terreno (SELECTION options: Asfalto, Concreto, Grav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estado general del terreno (p. ej., grietas, baches, limpieza general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videncia de agua estancad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problemas de jardinería? (SELECTION options: Vegetación excesiva, Plantas Muertas/Enfermas, Mal drenaje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problema notable (p. ej., vegetación excesiva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ncia en la Entrada (Ve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en Pasillos (Ve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en Estacionamientos (Ve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dad de ilumin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luces no funcionan? (SELECTION options: Sí - Lente Rota, Sí – Bombilla fundida., Sí - Problema de cableado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/observaciones de ilumin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del pavimento y la superfic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cia de baches (conte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dad del agrietamiento del pavimento (SELECTION options: Ninguno., Grietas menores (o superficiales), Moderado (grietas más grandes, algo de desprendimiento superficial), Severo (fisuración extensa, pérdida significativa de superfi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uperficie – General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nchas visibles de aceite/líqu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terioro o daño inusual del pavi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riesgos de tropiezo (p. ej., secciones elevadas, superficies irregulares)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bache más profundo (en pulgad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mar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os carteles de estacionamiento claramente visibles y legibles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las flechas o indicaciones direccionales claras y comprensibles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líneas de estacionamiento desvanecidas/deterio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con la señalización de estacionamiento (por ejemplo, falta de señales, información incorrecta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stán presentes y visibles los letreros de límite de velocidad?</text:p>
            <text:p>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 cualquier discrepancia entre la señalización y las condiciones reales de estacionami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áculos y Pelig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cualquier grieta o bache visible que exceda los 5 centímetros de ancho. (SELECTION options: Sí, grietas menores (de menos de 5 centímetros)., Sí, grietas/baches que exceden los 5 centímetros., Sin grietas ni baches visibl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ún escombro visible (por ejemplo, basura, ramas, materiales de construcción)? (SELECTION options: Sí, pequeños restos (fácilmente removibles)., Sí, escombros o cualquier obstrucción., No se observan escombr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de la profundidad de cualquier bache identificado (en pulgada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 naturaleza y ubicación de cualquier otro obstáculo o peligro que no se haya mencionado anteriorment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árboles o arbustos que obstruyan la visibilidad?</text:p>
            <text:p>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la ubicación de cualquier peligro significativo en el mapa del estacionamient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 cualquier peligro observad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ística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cámara – ¿Las cámaras están operativas? (SELECTION options: Sí., No., Parcial - No funciona to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esencia de bolardos/barreras?</text:p>
            <text:p> (SELECTION options: Sí., No, Parcial - Algunas áreas proteg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sencia de patrullas de seguridad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luminación cerca de las entradas - ¿suficiente? (SELECTION options: Sí., No, Necesita mejo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foto de los controles del sistema de seguridad (si son accesible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lazas de aparcamiento reservadas para personas con discapac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accesible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Ruta accesible a la entrada clara?</text:p>
            <text:p> (SELECTION options: Sí., No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Rampas para sillas de ruedas presentes y funcionales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señalización es accesible y visible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o observaciones relacionadas con el cumplimiento de la AD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