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a3c56655ea55f568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générale du sect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(en pieds carr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ain Superficie Type (SELECTION options: Asphalte, Béton, Gravier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état général du terrain (par exemple, fissures, nids-de-poule, propreté général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 d'eau stagnante ?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'aménagement paysager constatés ? (SELECTION options: Végétation envahissante, Plantes mortes/maladies, Mauvais drainag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toute préoccupation notable (par exemple, végétation excessiv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 l'éclai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éclairage à l'entrée (pied-bougi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'éclairage des allées (pieds-candel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'éclairement des places de stationnement (pied-bougi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formité de l'éclairage (SELECTION options: Excellent, Bon, Juste, Pauvr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'éclairage ? (SELECTION options: Oui - Objectif cassé, Oui - Ampoule grillée, Oui – Problème de câblage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roblèmes/les aspects liés à l'éclair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État du revêtement et du sol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 de nids-de-poule (nomb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vité des fissures du revêtement de chaussée (SELECTION options: Rien., Fissures mineures (ou fines fissures)</text:p>
            <text:p>, Modéré (fissures importantes, léger délitement de surface), Important (fissuration importante, perte de matière significativ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surface - Général</text:p>
            <text:p> (SELECTION options: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aches d'huile/de liquide vis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étérioration ou dommage inhabituel du revêtement de chaussé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 de dangers de trébuchement (p. ex. irrégularités, surfaces inégales)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u nid-de-poule le plus profond (en pouc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isation et Marqu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anneaux de stationnement sont-ils clairement visibles et lisibles ? (SELECTION options: Oui, Non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indications de direction sont-elles claires et compréhensibles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marquages de places de parking effacés/endommagés (estimat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concernant la signalisation du stationnement (par exemple, absence de panneaux, informations incorrectes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s panneaux de limitation de vitesse sont-ils présents et visibles ?</text:p>
            <text:p>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z toute divergence constatée entre la signalisation et les conditions de stationnement réell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tacles et dange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er les fissures ou les nids-de-poule d'une largeur supérieure à 5 centimètres. (SELECTION options: Oui, fissures mineures (de moins de 5 cm), Oui, fissures/nids-de-poule dépassant 5 centimètres., Aucune fissure/nid-de-poule visi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 a-t-il des débris visibles (par exemple, des ordures, des branches, des matériaux de construction) ? (SELECTION options: Oui, de petits débris (facilement enlevables)., Oui, de gros débris ou des obstacles., Pas de débris constaté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z la profondeur de tous les nids-de-poule identifiés (en pouc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nature et l'emplacement de tout autre obstacle ou danger non mentionné ci-dessu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arbres ou des arbustes qui gênent la visibilit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quez l'emplacement de tout danger important sur le plan du parking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photos de tout danger observé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ctionnalités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méras de surveillance pré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e la caméra – Les caméras sont-elles opérationnelles ? (SELECTION options: Oui., Non., Partiel - Certaines choses ne fonctionnent p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bornes/barrières ? (SELECTION options: Oui., Non., Partiel – Certaines zones protégé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a présence des patrouilles de sécurité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éclairage près des entrées – suffisant ? (SELECTION options: Oui, Non., Nécessite des amélior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une photo des commandes du système de sécurité (si accessible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A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laces de stationnement réservées aux personnes handicap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'espace accessible (pied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cès clair à l'entrée ?</text:p>
            <text:p>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 et fonctionnalité des rampes pour personnes à mobilité réduite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signalétique est-elle accessible et visible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roblèmes ou les points de conformité à la loi ADA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