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5.852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54c864b52dafc5a1c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Ogólna ocena sytuacji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wierzchnia (stopy kwadratowe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 nawierzchni działki (SELECTION options: Asfalt, Beton, Żwir, In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ogólny stan działki (np. pęknięcia, wyżłobienia, ogólna czystość)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owody na obecność stojącej wody?</text:p>
            <text:p> (SELECTION options: Tak., Nie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uważono problemy z zagospodarowaniem terenu? (SELECTION options: Zarośnięta roślinnością, Martwe/Chore Rośliny, Zła drenaż., Żade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kalizacja ewentualnych zauważalnych problemów (np. nadmierny wzrost roślinności).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cena oświetleni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ziom oświetlenia przy wejściu (luk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ziom oświetlenia w alejkach (świece na stopę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ziom natężenia oświetlenia na miejscach parkingowych (świec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dnorodność oświetlenia (SELECTION options: Doskonale, Dobrze., Sprawiedliwy, Ubog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Światła nie działają? (SELECTION options: Tak – Pęknięty Obiektyw, Żarówka przepalona, Tak - problem z okablowaniem, Ni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problemów/obserwacji związanych z oświetleniem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konserwacji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an nawierzchni i chodnikó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ecność dziur (liczba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opień nasilenia uszkodzeń chodników (SELECTION options: Żaden., Drobne (włosowate pęknięcia)</text:p>
            <text:p>, Umiarkowane (większe pęknięcia, miejscowe marszczenie powierzchni), Poważne (rozległe pęknięcia, znaczna utrata powierzchni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powierzchni – ogólny (SELECTION options: Dobrze., Sprawiedliwy, Ubog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widocznych plam oleju/płynu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wszelkie nietypowe uszkodzenia lub zużycie chodnika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ecność zagrożeń związanych z potknięciami (np. podwyższone fragmenty, nierówne powierzchnie) (SELECTION options: Tak, 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łębokość Największej Napedu (w calach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znakowanie i oznakowania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zy znaki parkingowe są wyraźnie widoczne i czytelne? (SELECTION options: Tak.</text:p>
            <text:p>, Nie.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strzałki/oznaczenia kierunkowe są czytelne i zrozumiałe? (SELECTION options: Tak, Nie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owana liczba wyblakłych/uszkodzonych oznaczeń miejsc parkingowyc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wszelkie problemy dotyczące znaków informujących o parkowaniu (np. brakujące znaki, błędne informacje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znaki ograniczające prędkość są obecne i widoczne? (SELECTION options: Tak., Nie., N/A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pisz wszelkie rozbieżności między informacją na znakach a rzeczywistymi warunkami parkowania.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zeszkody i zagrożeni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dentyfikuj wszelkie widoczne pęknięcia lub dziury o szerokości przekraczającej 5 centymetrów. (SELECTION options: Tak, drobne pęknięcia (poniżej 5 cm)., Tak, rysy/wykopy o głębokości powyżej 5 centymetrów., Brak widocznych pęknięć/wybojów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widać jakieś widoczne gruzowiska (np. śmieci, gałęzie, materiały budowlane)? (SELECTION options: Tak, drobne zanieczyszczenia (łatwo usuwalne)., Tak, duże szczątki lub przeszkody., Brak szczątków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mierz głębokość zidentyfikowanych wybojów (w calach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charakter i lokalizację wszelkich innych przeszkód lub zagrożeń, które nie zostały opisane powyżej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jakieś drzewa lub krzewy zasłaniają widoczność? (SELECTION options: Tak, Ni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znacz na mapie parkingu położenie wszelkich istotnych zagrożeń.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syłaj zdjęcia wszelkich zauważonych zagrożeń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unkcje zabezpieczeń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zainstalowanych kamer monitoringu.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unkcjonalność kamer – czy kamery są sprawne? (SELECTION options: Tak, Nie., Częściowo - niektóre nie działają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ecność barier/słupków? (SELECTION options: Tak, Nie., Częściowo - Niektóre obszary są chronion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obecności patroli ochrony (jeśli dotyczy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świetlenie w pobliżu wejść – wystarczające? (SELECTION options: Tak, Nie, Wymaga poprawy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ślij zdjęcie panelu sterowania systemem zabezpieczeń (jeśli dostępny)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godność z AD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wyznaczonych miejsc parkingowych dla osób niepełnosprawnyc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jezdność (stop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droga do wejścia jest łatwo dostępna? (SELECTION options: Tak, Nie., N/A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y rampy dostosowujące są obecne i sprawne? (SELECTION options: Tak., Nie.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oznakowanie jest czytelne i widoczne? (SELECTION options: Tak, Nie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problemów lub spostrzeżeń związanych z ADA.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6" meta:object-count="0"/>
    <meta:generator>LibreOffice/24.2.7.2$Linux_X86_64 LibreOffice_project/420$Build-2</meta:generator>
  </office:meta>
</office:document-meta>
</file>