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BEZPIECZEŃSTWA I OŚWIETLENIA NA PARKING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A OCENA SYTUACJI ---</text:span></text:p>
      <text:p text:style-name="P1"><text:span text:style-name="T2">[ ] Powierzchnia (stopy kwadratowe)</text:span></text:p>
      <text:p text:style-name="P1"/>
      <text:p text:style-name="P1"><text:span text:style-name="T2">[ ] Typ nawierzchni działki (Asfalt, Beton, Żwir, Inny)</text:span></text:p>
      <text:p text:style-name="P1"><text:span text:style-name="T2">[ ] Opisz ogólny stan działki (np. pęknięcia, wyżłobienia, ogólna czystość).</text:span></text:p>
      <text:p text:style-name="P1"><text:span text:style-name="T2">[ ] Dowody na obecność stojącej wody?</text:span></text:p>
      <text:p text:style-name="P1"><text:span text:style-name="T2"><text:s/>(Tak., Nie., N/A)</text:span></text:p>
      <text:p text:style-name="P1"><text:span text:style-name="T2">[ ] Zauważono problemy z zagospodarowaniem terenu? (Zarośnięta roślinnością, Martwe/Chore Rośliny, Zła drenaż., Żaden.)</text:span></text:p>
      <text:p text:style-name="P1"><text:span text:style-name="T2">[ ] Lokalizacja ewentualnych zauważalnych problemów (np. nadmierny wzrost roślinności).</text:span></text:p>
      <text:p text:style-name="P1"/>
      <text:p text:style-name="P1"><text:span text:style-name="T1">--- OCENA OŚWIETLENIA ---</text:span></text:p>
      <text:p text:style-name="P1"><text:span text:style-name="T2">[ ] Poziom oświetlenia przy wejściu (luks)</text:span></text:p>
      <text:p text:style-name="P1"><text:span text:style-name="T2">[ ] Poziom oświetlenia w alejkach (świece na stopę)</text:span></text:p>
      <text:p text:style-name="P1"><text:span text:style-name="T2">[ ] Poziom natężenia oświetlenia na miejscach parkingowych (świece)</text:span></text:p>
      <text:p text:style-name="P1"><text:span text:style-name="T2">[ ] Jednorodność oświetlenia (Doskonale, Dobrze., Sprawiedliwy, Ubogi)</text:span></text:p>
      <text:p text:style-name="P1"><text:span text:style-name="T2">[ ] Światła nie działają? (Tak – Pęknięty Obiektyw, Żarówka przepalona, Tak - problem z okablowaniem, Nie.)</text:span></text:p>
      <text:p text:style-name="P1"><text:span text:style-name="T2">[ ] Uwagi dotyczące problemów/obserwacji związanych z oświetleniem</text:span></text:p>
      <text:p text:style-name="P1"><text:span text:style-name="T2">[ ] Data ostatniej konserwacji</text:span></text:p>
      <text:p text:style-name="P1"/>
      <text:p text:style-name="P1"><text:span text:style-name="T1">--- STAN NAWIERZCHNI I CHODNIKÓW ---</text:span></text:p>
      <text:p text:style-name="P1"><text:soft-page-break/><text:span text:style-name="T2">[ ] Obecność dziur (liczba)</text:span></text:p>
      <text:p text:style-name="P1"><text:span text:style-name="T2">[ ] Stopień nasilenia uszkodzeń chodników (Żaden., Drobne (włosowate pęknięcia)</text:span></text:p>
      <text:p text:style-name="P1"><text:span text:style-name="T2">, Umiarkowane (większe pęknięcia, miejscowe marszczenie powierzchni), Poważne (rozległe pęknięcia, znaczna utrata powierzchni))</text:span></text:p>
      <text:p text:style-name="P1"><text:span text:style-name="T2">[ ] Stan powierzchni – ogólny (Dobrze., Sprawiedliwy, Ubogi)</text:span></text:p>
      <text:p text:style-name="P1"><text:span text:style-name="T2">[ ] Liczba widocznych plam oleju/płynu</text:span></text:p>
      <text:p text:style-name="P1"><text:span text:style-name="T2">[ ] Opisz wszelkie nietypowe uszkodzenia lub zużycie chodnika.</text:span></text:p>
      <text:p text:style-name="P1"><text:span text:style-name="T2">[ ] Obecność zagrożeń związanych z potknięciami (np. podwyższone fragmenty, nierówne powierzchnie) (Tak, Nie)</text:span></text:p>
      <text:p text:style-name="P1"><text:span text:style-name="T2">[ ] Głębokość Największej Napedu (w calach)</text:span></text:p>
      <text:p text:style-name="P1"/>
      <text:p text:style-name="P1"><text:span text:style-name="T1">--- OZNAKOWANIE I OZNAKOWANIA ---</text:span></text:p>
      <text:p text:style-name="P1"><text:span text:style-name="T2">[ ] Czy znaki parkingowe są wyraźnie widoczne i czytelne? (Tak.</text:span></text:p>
      <text:p text:style-name="P1"><text:span text:style-name="T2">, Nie., N/A</text:span></text:p>
      <text:p text:style-name="P1"><text:span text:style-name="T2">)</text:span></text:p>
      <text:p text:style-name="P1"><text:span text:style-name="T2">[ ] Czy strzałki/oznaczenia kierunkowe są czytelne i zrozumiałe? (Tak, Nie., N/A)</text:span></text:p>
      <text:p text:style-name="P1"><text:span text:style-name="T2">[ ] Szacowana liczba wyblakłych/uszkodzonych oznaczeń miejsc parkingowych</text:span></text:p>
      <text:p text:style-name="P1"><text:span text:style-name="T2">[ ] Opisz wszelkie problemy dotyczące znaków informujących o parkowaniu (np. brakujące znaki, błędne informacje).</text:span></text:p>
      <text:p text:style-name="P1"><text:span text:style-name="T2">[ ] Czy znaki ograniczające prędkość są obecne i widoczne? (Tak., Nie., N/A)</text:span></text:p>
      <text:p text:style-name="P1"><text:span text:style-name="T2">[ ] Opisz wszelkie rozbieżności między informacją na znakach a rzeczywistymi warunkami parkowania.</text:span></text:p>
      <text:p text:style-name="P1"/>
      <text:p text:style-name="P1"/>
      <text:p text:style-name="P1"><text:span text:style-name="T1">--- PRZESZKODY I ZAGROŻENIA ---</text:span></text:p>
      <text:p text:style-name="P1"><text:span text:style-name="T2">[ ] Zidentyfikuj wszelkie widoczne pęknięcia lub dziury o szerokości przekraczającej 5 centymetrów. (Tak, drobne pęknięcia (poniżej 5 cm)., Tak, rysy/wykopy o głębokości powyżej 5 centymetrów., Brak widocznych pęknięć/wybojów.)</text:span></text:p>
      <text:p text:style-name="P1"><text:span text:style-name="T2">[ ] Czy widać jakieś widoczne gruzowiska (np. śmieci, gałęzie, materiały budowlane)? (Tak, drobne zanieczyszczenia (łatwo usuwalne)., Tak, duże szczątki lub przeszkody., Brak szczątków.)</text:span></text:p>
      <text:p text:style-name="P1"><text:span text:style-name="T2">[ ] Zmierz głębokość zidentyfikowanych wybojów (w calach).</text:span></text:p>
      <text:p text:style-name="P1"><text:span text:style-name="T2">[ ] Opisz charakter i lokalizację wszelkich innych przeszkód lub zagrożeń, które nie zostały opisane powyżej.</text:span></text:p>
      <text:p text:style-name="P1"><text:span text:style-name="T2">[ ] Czy jakieś drzewa lub krzewy zasłaniają widoczność? (Tak, Nie.)</text:span></text:p>
      <text:p text:style-name="P1"><text:soft-page-break/><text:span text:style-name="T2">[ ] Oznacz na mapie parkingu położenie wszelkich istotnych zagrożeń.</text:span></text:p>
      <text:p text:style-name="P1"><text:span text:style-name="T2">[ ] Przesyłaj zdjęcia wszelkich zauważonych zagrożeń.</text:span></text:p>
      <text:p text:style-name="P1"/>
      <text:p text:style-name="P1"><text:span text:style-name="T1">--- FUNKCJE ZABEZPIECZEŃ ---</text:span></text:p>
      <text:p text:style-name="P1"><text:span text:style-name="T2">[ ] Liczba zainstalowanych kamer monitoringu.</text:span></text:p>
      <text:p text:style-name="P1"><text:span text:style-name="T2">[ ] Funkcjonalność kamer – czy kamery są sprawne? (Tak, Nie., Częściowo - niektóre nie działają.</text:span></text:p>
      <text:p text:style-name="P1"><text:span text:style-name="T2">)</text:span></text:p>
      <text:p text:style-name="P1"><text:span text:style-name="T2">[ ] Obecność barier/słupków? (Tak, Nie., Częściowo - Niektóre obszary są chronione.)</text:span></text:p>
      <text:p text:style-name="P1"><text:span text:style-name="T2">[ ] Uwagi dotyczące obecności patroli ochrony (jeśli dotyczy)</text:span></text:p>
      <text:p text:style-name="P1"><text:span text:style-name="T2">[ ] Oświetlenie w pobliżu wejść – wystarczające? (Tak, Nie, Wymaga poprawy.</text:span></text:p>
      <text:p text:style-name="P1"><text:span text:style-name="T2">)</text:span></text:p>
      <text:p text:style-name="P1"><text:span text:style-name="T2">[ ] Prześlij zdjęcie panelu sterowania systemem zabezpieczeń (jeśli dostępny).</text:span></text:p>
      <text:p text:style-name="P1"/>
      <text:p text:style-name="P1"><text:span text:style-name="T1">--- ZGODNOŚĆ Z ADA ---</text:span></text:p>
      <text:p text:style-name="P1"><text:span text:style-name="T2">[ ] Liczba wyznaczonych miejsc parkingowych dla osób niepełnosprawnych</text:span></text:p>
      <text:p text:style-name="P1"><text:span text:style-name="T2">[ ] Przejezdność (stopy)</text:span></text:p>
      <text:p text:style-name="P1"><text:span text:style-name="T2">[ ] Czy droga do wejścia jest łatwo dostępna? (Tak, Nie., N/A)</text:span></text:p>
      <text:p text:style-name="P1"><text:span text:style-name="T2">[ ] Czy rampy dostosowujące są obecne i sprawne? (Tak., Nie., N/A</text:span></text:p>
      <text:p text:style-name="P1"><text:span text:style-name="T2">)</text:span></text:p>
      <text:p text:style-name="P1"><text:span text:style-name="T2">[ ] Czy oznakowanie jest czytelne i widoczne? (Tak, Nie., N/A)</text:span></text:p>
      <text:p text:style-name="P1"><text:span text:style-name="T2">[ ] Uwagi dotyczące problemów lub spostrzeżeń związanych z 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lot-safety-ligh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3.926000000</meta:creation-date>
    <dc:date>2026-06-22T13:18:23.926000000</dc:date>
    <meta:document-statistic meta:table-count="0" meta:image-count="0" meta:object-count="0" meta:page-count="3" meta:paragraph-count="65" meta:word-count="571" meta:character-count="4059" meta:non-whitespace-character-count="3548"/>
    <meta:generator>LibreOffice/24.2.7.2$Linux_X86_64 LibreOffice_project/420$Build-2</meta:generator>
  </office:meta>
</office:document-meta>
</file>