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95a1e7cf130c0cd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Area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urface Type (SELECTION options: Asphalt, Concrete, Grav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general condition of the lot (e.g., cracks, potholes, overall cleanli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tanding Wate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Issues Observed? (SELECTION options: Overgrown Vegetation, Dead/Diseased Plants, Poor Drain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noticeable concerns (e.g., overgrown vegetatio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at Entrance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at Aisles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 Level at Parking Spaces (Foot 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Uniform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s Not Functioning? (SELECTION options: Yes - Broken Lens, Yes - Burned Out Bulb, Yes - Wiring Issu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Issu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vement &amp; Surface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otholes (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ement Cracking Severity (SELECTION options: None, Minor (hairline cracks), Moderate (larger cracks, some surface raveling), Severe (extensive cracking, significant surface los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ondition - Overall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Oil/Fluid Sta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pavement deterioration 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Trip Hazards (e.g., raised sections, uneven surfaces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Deepest Pothole (in inch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&amp; Mark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rking signs clearly visible and leg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rectional arrows/markings clear and understanda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ded/damaged parking stall line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parking signage (e.g., missing signs, incorrect infor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peed limit signs present and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discrepancies found between signage and actual parking condi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tacles &amp; Haz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any visible cracks or potholes exceeding 2 inches in width. (SELECTION options: Yes, minor cracks (less than 2 inches), Yes, cracks/potholes exceeding 2 inches, No visible cracks/potho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visible debris (e.g., trash, branches, construction materials)? (SELECTION options: Yes, small debris (easily removable), Yes, large debris or obstructions, No debris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 the depth of any identified potholes (in inch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nature and location of any other obstacles or hazards not covered abov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ny trees or shrubs obstructing visibility? <text:s/>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the location of any significant hazards on the parking lot map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observed hazard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- Are Cameras Operational? (SELECTION options: Yes, No, Partial - Some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Bollards/Barriers? (SELECTION options: Yes, No, Partial - Some Areas Pro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Patrol Presenc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jacent to Entrances - Adequate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Security System Controls (if access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A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signated Accessible Parking Spa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pac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to Entrance Clea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b Ramps Present and Func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Signage Present &amp;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DA compliance issues or 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