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ING LOT SAFETY &amp; LIGHT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AREA ASSESSMENT ---</text:span></text:p>
      <text:p text:style-name="P1"><text:span text:style-name="T2">[ ] Lot Size (Square Feet)</text:span></text:p>
      <text:p text:style-name="P1"><text:span text:style-name="T2">[ ] Lot Surface Type (Asphalt, Concrete, Gravel, Other)</text:span></text:p>
      <text:p text:style-name="P1"><text:span text:style-name="T2">[ ] Describe general condition of the lot (e.g., cracks, potholes, overall cleanliness)</text:span></text:p>
      <text:p text:style-name="P1"><text:span text:style-name="T2">[ ] Evidence of Standing Water? (Yes, No, N/A)</text:span></text:p>
      <text:p text:style-name="P1"><text:span text:style-name="T2">[ ] Landscaping Issues Observed? (Overgrown Vegetation, Dead/Diseased Plants, Poor Drainage, None)</text:span></text:p>
      <text:p text:style-name="P1"><text:span text:style-name="T2">[ ] Location of any noticeable concerns (e.g., overgrown vegetation)</text:span></text:p>
      <text:p text:style-name="P1"/>
      <text:p text:style-name="P1"><text:span text:style-name="T1">--- LIGHTING ASSESSMENT ---</text:span></text:p>
      <text:p text:style-name="P1"><text:span text:style-name="T2">[ ] Lux Level at Entrance (Foot Candles)</text:span></text:p>
      <text:p text:style-name="P1"><text:span text:style-name="T2">[ ] Lux Level at Aisles (Foot Candles)</text:span></text:p>
      <text:p text:style-name="P1"><text:span text:style-name="T2">[ ] Lux Level at Parking Spaces (Foot Candles)</text:span></text:p>
      <text:p text:style-name="P1"><text:span text:style-name="T2">[ ] Lighting Uniformity (Excellent, Good, Fair, Poor)</text:span></text:p>
      <text:p text:style-name="P1"><text:span text:style-name="T2">[ ] Lights Not Functioning? (Yes - Broken Lens, Yes - Burned Out Bulb, Yes - Wiring Issue, No)</text:span></text:p>
      <text:p text:style-name="P1"><text:span text:style-name="T2">[ ] Notes on Lighting Issues/Observations</text:span></text:p>
      <text:p text:style-name="P1"><text:span text:style-name="T2">[ ] Last Maintenance Date</text:span></text:p>
      <text:p text:style-name="P1"/>
      <text:p text:style-name="P1"><text:span text:style-name="T1">--- PAVEMENT &amp; SURFACE CONDITION ---</text:span></text:p>
      <text:p text:style-name="P1"><text:span text:style-name="T2">[ ] Presence of Potholes (count)</text:span></text:p>
      <text:p text:style-name="P1"><text:span text:style-name="T2">[ ] Pavement Cracking Severity (None, Minor (hairline cracks), Moderate (larger cracks, some surface raveling), Severe (extensive cracking, significant surface loss))</text:span></text:p>
      <text:p text:style-name="P1"><text:soft-page-break/><text:span text:style-name="T2">[ ] Surface Condition - Overall (Good, Fair, Poor)</text:span></text:p>
      <text:p text:style-name="P1"><text:span text:style-name="T2">[ ] Number of Visible Oil/Fluid Stains</text:span></text:p>
      <text:p text:style-name="P1"><text:span text:style-name="T2">[ ] Describe any unusual pavement deterioration or damage</text:span></text:p>
      <text:p text:style-name="P1"><text:span text:style-name="T2">[ ] Presence of Trip Hazards (e.g., raised sections, uneven surfaces) (Yes, No)</text:span></text:p>
      <text:p text:style-name="P1"><text:span text:style-name="T2">[ ] Depth of Deepest Pothole (in inches)</text:span></text:p>
      <text:p text:style-name="P1"/>
      <text:p text:style-name="P1"><text:span text:style-name="T1">--- SIGNAGE &amp; MARKINGS ---</text:span></text:p>
      <text:p text:style-name="P1"><text:span text:style-name="T2">[ ] Are parking signs clearly visible and legible? (Yes, No, N/A)</text:span></text:p>
      <text:p text:style-name="P1"><text:span text:style-name="T2">[ ] Are directional arrows/markings clear and understandable? (Yes, No, N/A)</text:span></text:p>
      <text:p text:style-name="P1"><text:span text:style-name="T2">[ ] Number of faded/damaged parking stall lines (estimate)</text:span></text:p>
      <text:p text:style-name="P1"><text:span text:style-name="T2">[ ] Describe any issues with parking signage (e.g., missing signs, incorrect information)</text:span></text:p>
      <text:p text:style-name="P1"><text:span text:style-name="T2">[ ] Are speed limit signs present and visible? (Yes, No, N/A)</text:span></text:p>
      <text:p text:style-name="P1"><text:span text:style-name="T2">[ ] Detail any discrepancies found between signage and actual parking conditions.</text:span></text:p>
      <text:p text:style-name="P1"/>
      <text:p text:style-name="P1"><text:span text:style-name="T1">--- OBSTACLES &amp; HAZARDS ---</text:span></text:p>
      <text:p text:style-name="P1"><text:span text:style-name="T2">[ ] Identify any visible cracks or potholes exceeding 2 inches in width. (Yes, minor cracks (less than 2 inches), Yes, cracks/potholes exceeding 2 inches, No visible cracks/potholes)</text:span></text:p>
      <text:p text:style-name="P1"><text:span text:style-name="T2">[ ] Are there any visible debris (e.g., trash, branches, construction materials)? (Yes, small debris (easily removable), Yes, large debris or obstructions, No debris present)</text:span></text:p>
      <text:p text:style-name="P1"><text:span text:style-name="T2">[ ] Measure the depth of any identified potholes (in inches).</text:span></text:p>
      <text:p text:style-name="P1"><text:span text:style-name="T2">[ ] Describe the nature and location of any other obstacles or hazards not covered above.</text:span></text:p>
      <text:p text:style-name="P1"><text:span text:style-name="T2">[ ] Are any trees or shrubs obstructing visibility? <text:s/>(Yes, No)</text:span></text:p>
      <text:p text:style-name="P1"><text:span text:style-name="T2">[ ] Mark the location of any significant hazards on the parking lot map.</text:span></text:p>
      <text:p text:style-name="P1"><text:span text:style-name="T2">[ ] Upload photos of any observed hazards.</text:span></text:p>
      <text:p text:style-name="P1"/>
      <text:p text:style-name="P1"><text:span text:style-name="T1">--- SECURITY FEATURES ---</text:span></text:p>
      <text:p text:style-name="P1"><text:span text:style-name="T2">[ ] Number of Security Cameras Present</text:span></text:p>
      <text:p text:style-name="P1"><text:span text:style-name="T2">[ ] Camera Functionality - Are Cameras Operational? (Yes, No, Partial - Some Not Working)</text:span></text:p>
      <text:p text:style-name="P1"><text:soft-page-break/><text:span text:style-name="T2">[ ] Presence of Bollards/Barriers? (Yes, No, Partial - Some Areas Protected)</text:span></text:p>
      <text:p text:style-name="P1"><text:span text:style-name="T2">[ ] Notes on Security Patrol Presence (if applicable)</text:span></text:p>
      <text:p text:style-name="P1"><text:span text:style-name="T2">[ ] Lighting Adjacent to Entrances - Adequate? (Yes, No, Needs Improvement)</text:span></text:p>
      <text:p text:style-name="P1"><text:span text:style-name="T2">[ ] Upload Photo of Security System Controls (if accessible)</text:span></text:p>
      <text:p text:style-name="P1"/>
      <text:p text:style-name="P1"><text:span text:style-name="T1">--- ADA COMPLIANCE ---</text:span></text:p>
      <text:p text:style-name="P1"><text:span text:style-name="T2">[ ] Number of Designated Accessible Parking Spaces</text:span></text:p>
      <text:p text:style-name="P1"><text:span text:style-name="T2">[ ] Accessible Space Width (feet)</text:span></text:p>
      <text:p text:style-name="P1"><text:span text:style-name="T2">[ ] Accessible Route to Entrance Clear? (Yes, No, N/A)</text:span></text:p>
      <text:p text:style-name="P1"><text:span text:style-name="T2">[ ] Curb Ramps Present and Functional? (Yes, No, N/A)</text:span></text:p>
      <text:p text:style-name="P1"><text:span text:style-name="T2">[ ] Accessible Signage Present &amp; Visible? (Yes, No, N/A)</text:span></text:p>
      <text:p text:style-name="P1"><text:span text:style-name="T2">[ ] Notes on ADA compliance issues or 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lot-safety-ligh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0.803000000</meta:creation-date>
    <dc:date>2026-06-22T10:10:50.803000000</dc:date>
    <meta:document-statistic meta:table-count="0" meta:image-count="0" meta:object-count="0" meta:page-count="3" meta:paragraph-count="58" meta:word-count="567" meta:character-count="3544" meta:non-whitespace-character-count="3034"/>
    <meta:generator>LibreOffice/24.2.7.2$Linux_X86_64 LibreOffice_project/420$Build-2</meta:generator>
  </office:meta>
</office:document-meta>
</file>