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bc864b52dafc5c7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о състояние на им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описание на л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дневен трафик на пешеход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ен вид (субективен)</text:p>
            <text:p> (SELECTION options: Отлично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ни проблеми (Изберете всички приложими) (SELECTION options: боклуци/отпадъци</text:p>
            <text:p>, Вандализъм</text:p>
            <text:p>, Графити</text:p>
            <text:p>, Свидетелства за дива природа, Неприятни миризми</text:p>
            <text:p>, Няма установе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генерал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общото състоя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ърхност и настил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уп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пукнатината (фут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повърхността (общо)</text:p>
            <text:p> (SELECTION options: Отличен, Добре., справедлив</text:p>
            <text:p>, беден, Много лош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повърхностни 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настилката (SELECTION options: асфалт</text:p>
            <text:p>, Бетон, Чакъ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най-дълбоката дупк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вреди по тротоар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леди от петна от масло/химикали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осветителни те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функциониращи осветителни тел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осветителното тяло (напр. LED, металхалогенна лампа)</text:p>
            <text:p> (SELECTION options: LED, Халогенна лампа, Натриева лампа с високо налягане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осветеността (субективна)</text:p>
            <text:p> (SELECTION options: Отличен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ивата на осветеност или отбляс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дмяна на крушка (ако има такав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роблем с осветлението (ако има такова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датчик за движение (ако е приложимо)</text:p>
            <text:p> (SELECTION options: Функционален, Неработещ, Неприложим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наци и маркиров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ите и осигурени табели Забранено парк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ставени и видими знаци за паркоместа за хора с уврежд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ставени и видими табели Забранено паркиране - Пожарна лента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маркировката на пътя (боя за маркировка)</text:p>
            <text:p> (SELECTION options: Отлично - Ясно и Последователно, Добро - Леки износвания или захабявания., Добро – Значително избледняване или износване.</text:p>
            <text:p>, Лошо - Много избеляло или повредено - Изисква ново боядисв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релките за посока (SELECTION options: Отлично - Ясно и Последователно</text:p>
            <text:p>, Добро - Някои избледнявания или износване, Добро - Значително избледняване или износване, Лошо - Много избеляло или повредено - Изисква пребоядис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вредени или липсващи табели/знац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дмяна/обновяване на знац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вод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застояла вод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оттичането (SELECTION options: Функционален, Частично блокиран, Напълно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блеми с оттичането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отломки, запушващи канала (ако има такива)</text:p>
            <text:p> (SELECTION options: Листа, Пръст/Седименти, боклуци/отпадъци</text:p>
            <text:p>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отводн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отстраняване на запушването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проблем с оттичането (GPS координати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дприетите коригиращи мерки за проблем с оттич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зеленяване и растите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стителност, ограничаваща видимостта ли е? (SELECTION options: Да - Дървета, Да - Храсти, Да - Трев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треват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ис на клон (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относно здравето на дърветата (напр. мъртви клони, болест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буйна растителнос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рязване/подкастр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относно озеленяването и растител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роблеми с озеленяване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контрол на достъпа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система за контрол на достъпа (ако е приложимо)</text:p>
            <text:p> (SELECTION options: Няма., Кодова система за достъп</text:p>
            <text:p>, Четец на карти, Система за контрол на достъп, Разпознаване на регистрационни номер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хранителни камери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оверка на функционалността на камерата (SELECTION options: Всички камери работят.</text:p>
            <text:p>, Някои камери не функционират правилно.</text:p>
            <text:p>, Много камери не работят.</text:p>
            <text:p>, Нито една камера не работ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на системата за сигурност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или притесненията, свързани със системата за сигурност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порта/преграда (ако е приложимо)</text:p>
            <text:p> (SELECTION options: Напълно функциониращ, Малки проблеми, Основни проблеми, Не е в експлоат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нтролния панел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 (портали, бариери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отваряне на порта (секунди/цикъ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преград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рта/преграда (SELECTION options: Оперативен, Неизправност,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неизправност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филактич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(ако е приложимо - напр. активиране на пор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клипове на оборудването (ако е необход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мазването (SELECTION options: Смазан, Изисква смазва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достъп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еста за хора с уврежд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ен маршрут до входа – ясен и свободен ли е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о обозначени достъпни пространства (знаци, ленти)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лон на проходими маршрути (максимум 2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очина на паркомясто за хора с увреждания (минимум 2,44 м)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стъпни места, разположени близо до вход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със спазването на достъп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имен/Сезонна поддръжка (ако е приложимо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почистване от сняг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ас на сол/препарати за топене на лед (кг/кг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татус на договор за почистване от сняг (Активен/Изтекъл)</text:p>
            <text:p> (SELECTION options: Активен</text:p>
            <text:p>, Изтекъ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песъгляване/премахване на лед (SELECTION options: Ръководство, Автоматизиран, Комбина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ръжка на снегорин – последна извършена (д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текущите зимни/сезонни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нанасяне на размразяващ агент (SELECTION options: Ниско, Среден, Висок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