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6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94a3c73f1a3e3e2ea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r Grundstückszusta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beschreibung der Lo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Fußgängerfrequenz (täg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cheinungsbild (subjektiv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Probleme (Mehrfachauswahl möglich) (SELECTION options: Abfall/Trümmer, Vandalismus, Graffiti, Nachweise von Wildtieren, Unangenehme Gerüche, Keine Beobachtung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Grund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Kommentare zum Allgemeinzustan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liederung &amp; Bela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hzäh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slänge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beschaffenheit (Gesamteindruck) (SELECTION options: Ausgezeichnet, Gut, gerecht, arm, Sehr schle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Hinweise zu Oberflächen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lag (SELECTION options: Asphalt, Beton, Schott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fe der tiefsten Schlagloch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Schäden an der Fahrbah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-/Chemikalienverschmutzung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eu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der Leuch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fekter Leuch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uchtenart (z. B. LED, Metalhalogenid) (SELECTION options: LED, Metallhalogenid, Drucknatriumdampflampe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amte Ausreichendkeit der Beleuchtung (subjektiv)</text:p>
            <text:p>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Lichtverhältnissen oder Blend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Lampenwechseldatum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Beleuchtungsproblem (falls vorhanden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wegungsmelderfunktion (falls zutreffend) (SELECTION options: Funktionell, Fehlerhaft, Nicht zutreffend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childerung &amp; Kennzeich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orhandenen und gesicherten Parkverbot-Schil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ichtbar angebrachten Rollstellschil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ichtbaren Verbotenes Parken in Feuerwehrzufahrt-Schil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Fahrbahnmarkierungen (Streifenfarbe) (SELECTION options: Exzellent – Klar und Konsistent, Gut – Leichte Verfärbungen oder Gebrauchsspuren, Akzeptabel – Deutlicher Verschleiß oder Abnutzung, Schlechter Zustand – Sehr verblichen oder beschädigt – Benötigt eine Neulackierung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Richtungsanzeigen (SELECTION options: Ausgezeichnet – Klar und Konsistent, Gut – Leichte Verfärbungen oder Gebrauchsspuren, Akzeptabel – deutlicher Abnutzungsgrad, Schlecht – Sehr verblichen oder beschädigt – Muss neu gestrichen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beschädigter Beschilderung oder fehlenden Informati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childeraktualisierung/des Schilderaustausch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wässer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ehwasserhöhe (Zol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-Funktionalität (SELECTION options: funktional, Teilweise blockiert, Völlig block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Entwässerungs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Ablagerungen, die den Abfluss blockieren (falls zutreffend) (SELECTION options: Blätter, Schmutz/Sediment, Abfall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Entwässerungs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Zeit zur Beseitigung der Verstopfung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Entwässerungsproblems (GPS-Koordinat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den ergriffenen Maßnahmen zur Behebung des Drainageproble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altung und Vege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beeinträchtigt die Sicht? (SELECTION options: Ja – Bäume, Ja - Sträucher, Ja – Gras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shöh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tüberhang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zum Gesundheitszustand von Bäumen (z. B. abgestorbene Äste, Krankhei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von überwucherter Veget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Heck-/Formschnitt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Hinweise zu Landschaftsgestaltung und Vege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Problemen bei der Landschaftsgestaltu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&amp; Zutrittskontrol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gangskontrollsystemtyp (falls zutreffend)</text:p>
            <text:p> (SELECTION options: Keine., Schlüsselzugang, Kartenleser, Tore- und Schrankensystem, Kennzeichenerkenn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Überwachungsk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erabefehlsprüfung (SELECTION options: Alle Kameras funktionieren., Einige Kameras funktionieren nicht einwandfrei., Viele Kameras funktionieren nicht richtig., Keine Kameras funktionier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icherheits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eistung oder zu Bedenken bezüglich des Sicherheitssys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eusenzustand (falls zutreffend) (SELECTION options: Vollständig betriebsbereit, Geringfügige Probleme, Wesentliche Probleme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r Systemsteuerung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 von Geräten (Schranken, Barrieren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ktzeit des Tores (Sekunden/Zyklu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ierehöh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beschlagstatus (SELECTION options: Betrieblich, defekt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Fehler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vorbeugenden 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Wartungsdurchgan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Zyklen (falls zutreffend – z. B. bei Aktivierung des To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von Geräten (falls erforderlich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ierstatus (SELECTION options: geschmiert, Benötigt Schmier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rierefrei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arrierefreien Stellplät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ierefreier Zugang zum Eingang – klar und frei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ierefreie Bereiche korrekt gekennzeichnet (Beschilderung, Streifen)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igung zugänglicher Wege (maximal 2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kplatzbreite für Menschen mit Behinderung (mind. 2,44 m)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barrierefreie Bereiche in der Nähe des Eingangs vorhanden? (SELECTION options: Ja., Nein., Keine Angab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Compliance-Problemen im Bereich Barrierefreihei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nter-/Saisonwartung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Schneeräumdien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z-/Eisauftauungslagerbestand (lbs/k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neeräumungsvertrag – Status (aktiv/abgelaufen)</text:p>
            <text:p> (SELECTION options: Aktiv, abgelau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Streumethode (SELECTION options: Handbuch, automatisiert, Kombin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neeschiebemäher-Wartung – Letzte Durchführung (Datu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den aktuellen Winter-/Saisonbeding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elzwasser-Anwendungsrate (SELECTION options: Niedrig, Mittel, Hoch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