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c3c56655ea55f3f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ndición General del Lot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general del lo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oro Estimado (Diari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ariencia del Terreno (Subjetiva) (SELECTION options: Excelente</text:p>
            <text:p>, Bien., Justo, Pob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lemas observados (Seleccione todas las que correspondan)</text:p>
            <text:p> (SELECTION options: Basura/Desperdicios, Vandalismo, Grafiti, Evidencias de Fauna Silvestre, Olores desagradables</text:p>
            <text:p>, Ninguna observ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gene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el estado gener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ficie y pav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bach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de la grieta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superficial (general)</text:p>
            <text:p> (SELECTION options: Excelente, Bien., Justo, Pobre, Muy ma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problemas superfi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vimento (SELECTION options: Asfalto, Concreto, Grava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l Hoyo Más Profundo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en el paviment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videncia de manchas de aceite/químicos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lumina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minarias no funciona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minaria (p. ej., LED, haluro metálico) (SELECTION options: LED, Haluro Metálico, Sodio de alta presión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general de la iluminación (subjetiva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os niveles de iluminación o el deslumbramient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o reemplazo de bombilla (si aplic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l problema de iluminación (si lo hay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sensor de movimiento (si aplica) (SELECTION options: Funcional</text:p>
            <text:p>, Defectuoso, No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Mar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No Estacionar presentes y asegur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estacionamiento accesible presentes y vi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Carril de Bomberos - Prohibido Estacionar presentes y visibl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eñalización en el pavimento (pintura para marcas) (SELECTION options: Excelente – Claro y Consistente</text:p>
            <text:p>, Bueno – Algo de Desvanecimiento o Desgaste, Regular – Desgaste o decoloración importante, Deficiente – Muy desgastado o dañado – Requiere repin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flechas direccionales (SELECTION options: Excelente – Claro y Consistente, Bien - Algo de Desvanecimiento o Desgaste, Regular – Desgaste o decoloración importante., Deficiente – Muy descolorido o dañado – Requiere repin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en la señalización o información falta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/reemplazo de señaliz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enaj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agua estancada (pulgad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l desagüe (SELECTION options: Funcional</text:p>
            <text:p>, Parcialmente obstruido.</text:p>
            <text:p>, Totalmente bloque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roblemas de Drenaj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iduo que obstruye el desagüe (si aplica) (SELECTION options: Hojas, Tierra/Sedimento, Basura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l drenaj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stimado para desbloquear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de drenaj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acciones correctivas tomadas para el problema de drenaj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sajismo y Vege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getación que obstruye la visibilidad? (SELECTION options: Sí – Árboles, Sí - Arbustos, Sí - Césped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ésped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da de rama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sobre la salud de los árboles (p. ej., ramas muertas, enfermedad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vegetación excesiv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oda/rec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el paisajismo y la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ocupaciones sobre el Paisajism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 de sistema de control de acceso (si aplica) (SELECTION options: Ninguno., Acceso con clave</text:p>
            <text:p>, Lector de tarjetas</text:p>
            <text:p>, Sistema de barreras/portones, Reconocimiento de matrícul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uncionalidad de la cámara (SELECTION options: Todas las cámaras funcionan., Algunas cámaras están fallando., Muchas cámaras están fallando., Ninguna cámara funcionan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o las Preocupaciones Relativas al Sistema de Segur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tivo de puerta/barrera (si aplica) (SELECTION options: Totalmente operativo, Asuntos menores, Problemas principales, No operativ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de Equipos (Portones, Barrera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Operación de la Puerta (Segundos/Cic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barrera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uerta/barrera (SELECTION options: operativo, Defectuos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verí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z que se realizó el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(si aplica - p. ej., activación de puer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l equipo (si es necesario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ubricación</text:p>
            <text:p> (SELECTION options: Lubricado, Necesita lubric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zas accesibles para personas con discapacid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ta accesible a la entrada – ¿clara y sin obstácul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s accesibles señalizados correctamente (señalización, franjas)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diente de Rutas Accesibles (Máximo 2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ncho mínimo de plaza de estacionamiento accesible (8 pies)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pacios accesibles cerca de la entrada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conformidad con la accesibilid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de invierno/estacional (si apl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servicio de remoción de nie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rio de sal/anticongelante (librada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rato de Remoción de Nieve (Activo/Vencido) (SELECTION options: Activo, Venc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alazón/deshielo empleado</text:p>
            <text:p> (SELECTION options: Manual, Automatizad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de quitanieves – última fecha reali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invernales/estacionales actuale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sa de aplicación de fundentes para hielo (SELECTION options: Bajo, Mediano</text:p>
            <text:p>, Alto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