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c23c56655ea55f563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État général des lo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générale du lo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équentation estimée (quotidienn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arence du terrain (subjective) (SELECTION options: Excellent, Bien., Juste, Pauv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blèmes constatés (Cocher toutes les options pertinentes)</text:p>
            <text:p> (SELECTION options: Déchets / Dépôts sauvages, Vandalisme, Graffiti</text:p>
            <text:p>, Preuves de la faune sauvage, Odeurs désagréables, Aucun n'a été observé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nettoyage comple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Commentaires sur l'état général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rface et Revêt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tage des nids-de-poule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Longueur de la fissure (pieds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État de surface (général)</text:p>
            <text:p> (SELECTION options: Excellent, Bon, Juste, Pauvre, Très mauva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étaillées sur les problèmes de surfa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revêtement de chaussée (SELECTION options: Asphalte, Béton, Gravier, Autr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rofondeur du nid-de-poule le plus profond (en pouc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des dommages au revêtement de chaussé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sence de traces de coloration liées à une substance huileuse ou chimique ? (SELECTION options: Oui, No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clair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total de luminair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appareils d'éclairage hors service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Type d'appareil (p. ex. LED, halogène métallique)</text:p>
            <text:p> (SELECTION options: DEL</text:p>
            <text:p>, Halogénure métallique, Sodium Haute Pression, Autr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Adéquation générale de l'éclairage (subjective)</text:p>
            <text:p> (SELECTION options: Excellent, Bien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rques sur les niveaux d’éclairage ou l’éblouissement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ate du dernier remplacement de l'ampoule (le cas échéant)</text:p>
            <text:p>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hoto du problème d'éclairage (le cas échéant)</text:p>
            <text:p>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onctionnalité détecteur de mouvement (le cas échéant) (SELECTION options: Fonctionnel</text:p>
            <text:p>, Dysfonctionnement, Non applicable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gnalisation et marquag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enseignes Stationnement interdit présentes et correctement fixé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anneaux de stationnement réservé aux personnes handicapées présents et visibl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anneaux « Interdiction de stationner – Passage réservé aux pompiers » présents et visibles.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État des marquages au sol (peinture de marquage) (SELECTION options: Excellent – Clair et cohérent, Bon – Quelques Effacements ou Traces d'Usure, État moyen - Fébricotement ou usure importants, État médiocre - Très décoloré ou endommagé - Nécessite une remise en peinture.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État des flèches directionnelles</text:p>
            <text:p> (SELECTION options: Excellent – Clair et cohérent, Bon – Quelques Effacements ou Traces d'Usure, État moyen - Usure ou décoloration importante, État médiocre – Très décoloré ou endommagé – Nécessite une remise en peintur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concernant les dégradations ou les informations manquantes sur la signalis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rafraîchissement/remplacement de la signalétiqu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rain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ondeur d'eau stagnante (en pouces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onctionnalité du drainage (SELECTION options: Fonctionnel</text:p>
            <text:p>, Partiellement bloqué, Entièrement bloqué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èmes d'évacuation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Type de débris obstruant le drain (si applicable)</text:p>
            <text:p> (SELECTION options: Feuilles, Sédiments, Déchets / Dépouilles, Inconnu(e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nettoyage du drainage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emps estimé pour dégager le blocage (minut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 du problème de drainage (coordonnées GP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concernant les mesures correctives prises pour le problème de drainag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ménagement paysager et végé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gétation obstruant la visibilité ? (SELECTION options: Oui – Arbres, Oui - Arbustes, Oui - Herbe, Non.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Hauteur de l'herbe (pouces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éversement de branches (pied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a santé des arbres (p. ex. branches mortes, maladi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 de la végétation envahissante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taille/élaga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rques complémentaires sur l'aménagement paysager et la végétatio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des problèmes d'aménagement paysager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ôle d'accès et de sécurité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ype de système de contrôle d'accès (le cas échéant)</text:p>
            <text:p> (SELECTION options: Rien., Accès par code, Lecteur de carte, Système de contrôle d'accès, Reconnaissance des plaques d'immatricul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caméras de sécurité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cation du fonctionnement de la caméra (SELECTION options: Toutes les caméras fonctionnent., Certaines caméras ne fonctionnent pas correctement., De nombreuses caméras sont hors service., Aucune caméra ne fonctionn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maintenance du système de sécurité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es performances ou les préoccupations concernant le système de sécurité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fonctionnement de la barrière/du portail (le cas échéant) (SELECTION options: Entièrement opérationnel, Problèmes mineurs, Problèmes majeurs, Hors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 du panneau de commande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intenance des équipements (portails, barrières)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Vitesse d'ouverture du portail (secondes/cycl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teur de la barrière (en pouces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État de la barrière/portail (SELECTION options: opérationnel</text:p>
            <text:p>, Dysfonctionnement, À répar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escription du dysfonctionnement (si applicable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ntretien préventif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ntretie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cycles (le cas échéant – par exemple, activation de la barriè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/Vidéos du matériel (si nécessaire)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État de la lubrification (SELECTION options: Lubrifié, Nécessite de la lubrification.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formité aux normes d'accessibilit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laces accessibles aux personnes handicapées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Accès facile à l'entrée – Clair et dégagé ? (SELECTION options: Oui, Non., N/A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spaces accessibles signalés correctement (panneaux, rayures) ? (SELECTION options: Oui, Non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nte des itinéraires accessibles (maximum 2 %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Largeur minimale des places de stationnement réservées aux personnes handicapées (8 pieds minimum) ? (SELECTION options: Oui., Non., N/A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spaces accessibles situés près de l'entrée ? (SELECTION options: Oui., Non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es problèmes de conformité en matière d'accessibilité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tretien hivernal/saisonnier (le cas échéant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nier déneigement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Inventaire de sel/déglaçant (livres/kg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u contrat de déneigement (Actif/Expiré) (SELECTION options: Actif, Expiré(e)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éthode de salage/désageage utilisée</text:p>
            <text:p> (SELECTION options: Manuel, Automatisé(e), Combinais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retien du déneigeur – Date de la dernière interven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es conditions hivernales/saisonnières actuell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ux d'application du sel de déneigement (SELECTION options: Bas, Moyen, Hau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9" meta:object-count="0"/>
    <meta:generator>LibreOffice/24.2.7.2$Linux_X86_64 LibreOffice_project/420$Build-2</meta:generator>
  </office:meta>
</office:document-meta>
</file>