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2c864b52dafc5a0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y stan dział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opis licy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ruch pieszych (dzien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działki (subiektywny) (SELECTION options: Doskonały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e problemy (zaznacz wszystkie pasujące)</text:p>
            <text:p> (SELECTION options: Śmieci, Wandalizm, Grafitti, Ślady dzikiej fauny, Nieprzyjemne zapachy, Brak zaobserwowa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ogólnego stanu zdrow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ierzchnia i nawierzch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Nierówności Drog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pęknięcia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wierzchni (ogólny) (SELECTION options: Doskonały, Dobrze.</text:p>
            <text:p>, Sprawiedliwy, Ubogi, Bardzo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roblemów z powierzchni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wierzchni (SELECTION options: Asfalt, Beton, Żwir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Najgłębszej Napełnianki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chodnik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zanieczyszczeń olejowych/chemicznych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opraw oświetleni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sprawnych opraw oświetleni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oprawy (np. LED, metalohalogenkowa)</text:p>
            <text:p> (SELECTION options: LED, Halogenek metali, Żarowe lampy sodowe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a wystarczalność oświetlenia (subiektywna)</text:p>
            <text:p>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świetlenia lub oślepi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ymiany żarówki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oblemu z oświetleniem (jeśli występuj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a czujnika ruchu (jeśli dotyczy)</text:p>
            <text:p> (SELECTION options: Funkcjonalny, Uszkodzony, Nie dotycz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i oznak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ych i bezpiecznie zamocowanych znaków zakazu parkowan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docznych i dostępnych znaków miejsc parkingow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aków Droga pożarowa - Zakaz parkowania obecnych i widocznych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znakowania poziomego (farby do pasów)</text:p>
            <text:p> (SELECTION options: Doskonale – Jasne i Spójne, Dobry – lekkie ślady zużycia lub blaknięcie, Dobra - Znaczące Wyblaknięcie lub Zużycie, Zły – Bardzo wyblakły lub uszkodzony – Wymaga odnowienia malarski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trzałek kierunkowych (SELECTION options: Doskonale – Jasne i Spójne, Dobry – lekkie ślady zużycia lub blaknięcie, Dobra – Znaczne wytarcie lub ślady zużycia, Zły stan – bardzo wyblakły lub uszkodzony – wymaga odśwież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onych znaków lub brakujących infor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/wymiany oznak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wodn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stojącej wod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dpływu (SELECTION options: Funkcjonalny, Częściowo zablokowane, Całkowicie zablo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 odprowadzaniem wod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zatoru blokującego odpływ (jeśli dotyczy)</text:p>
            <text:p> (SELECTION options: Liście, Błoto/Szlam, Śmieci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odwodni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usunięcia zatoru (minu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oblemu z odpływem (współrzędne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djętych działań naprawczych w sprawie problemów z odprowadzaniem wod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ajobraz i roślin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ośla przeszkadzają w widoczności? (SELECTION options: Tak – Drzewa, Tak - Krzewy, Tak – Trawa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traw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isłe gałęzie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stanu zdrowia drzew (np. martwe gałęzie, chorob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nadmiernego wzrostu roślinn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ycinania/c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krajobrazu i rośli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tyczące problemów z zagospodarowaniem teren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i bezpieczeństw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systemu kontroli dostępu (jeśli dotyczy)</text:p>
            <text:p> (SELECTION options: Brak., Klawiszowy dostęp, Czytnik kart, System bram i barier, Rozpoznawanie tablic rejestracyj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amer monitoring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Funkcjonalności Kamery (SELECTION options: Wszystkie kamery sprawne., Niektóre kamery nie działają poprawnie.</text:p>
            <text:p>, Wiele kamer nie działa., Brak działających kam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zabezpieczeń lub wątpliw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bramy/barierki (jeśli dotyczy) (SELECTION options: W pełni sprawny, Drobne problemy, Główne problem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nelu Sterowan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urządzeń (furtki, barie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twierania bramy (sekundy/cyk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bariery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bramy/Status zapory (SELECTION options: operacyjny, Uszkodzony, Wymaga na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awari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konserw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cykli (jeśli dotyczy – np. aktywacja bram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sprzętu (jeśli to konieczn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marowania (SELECTION options: Nasmarowany, Wymaga smarowa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aganiami dostęp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iejsc dla osób niepełnospraw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a droga do wejścia – czytelna i wolna od przeszkód? (SELECTION options: Tak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widłowo oznakowane miejsca dla osób z niepełnosprawnością (sygnalizacja, pasy)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Dostępnych Tras (Maksymalnie 2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miejsca parkingowego dla osób niepełnosprawnych (minimum 2,4 metra)? (SELECTION options: Tak.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jdują się miejsca dostępne dla osób z niepełnosprawnością w pobliżu wejścia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dostępnością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imowa/sezonowa konserwacj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usługa odśnież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asy soli/środka topiącego lód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mowy na Odśnieżanie (Aktywna/Wygasła)</text:p>
            <text:p> (SELECTION options: Aktywny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suwania szronu/lodu (SELECTION options: Instrukcja obsługi, Automatyczny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pługopiaska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ecnych warunków zimowych/sezon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zużycia środków topiących lód (SELECTION options: Niski, Środek, Wysok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