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e5a1e7cf130c0cc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Lot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o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oot Traffic (Dai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Appearance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Select all that apply) (SELECTION options: Trash/Debris, Vandalism, Graffiti, Evidence of Wildlife, Unpleasant Odor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General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&amp; Pa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ho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(Overall) (SELECTION options: Excellent, Good, Fair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Surfa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avement (SELECTION options: Asphalt, Concrete, Grav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Deepest Pothol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avement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Oil/Chemical Staining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Light Fixt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on-Functional Light Fixt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Type (e.g., LED, Metal Halide) (SELECTION options: LED, Metal Halide, High Pressure Sodiu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ighting Adequacy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 Levels or Gl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b Replacemen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Lighting Issue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Sensor Functionality (If applicable) (SELECTION options: Functional, Malfunctioning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Mark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'No Parking' Signs Present &amp; Sec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Parking Signs Present &amp; Vis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'Fire Lane - No Parking' Signs Present &amp; Vis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vement Markings (Stripe Paint) (SELECTION options: Excellent - Clear and Consistent, Good - Some Fading or Wear, Fair - Significant Fading or Wear, Poor - Very Faded or Damaged - Requires Repain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irectional Arrows (SELECTION options: Excellent - Clear and Consistent, Good - Some Fading or Wear, Fair - Significant Fading or Wear, Poor - Very Faded or Damaged - Requires Repain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 Damage or Missing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gnage Refresh/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Standing Wa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Functionality (SELECTION options: Functional, Partially Blocked, Completely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rainag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ebris Blocking Drain (if applicable) (SELECTION options: Leaves, Dirt/Sediment, Trash/Debri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ainage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lear Blockag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rainage Issue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rrective actions taken for drainage iss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Veg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Obstructing Visibility? (SELECTION options: Yes - Trees, Yes - Shrubs, Yes - Gras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ss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e Branch Overhang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Tree Health (e.g., dead branches, disea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vergrown Veget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imming/Pru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Landscaping &amp;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Landscaping Concer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if applicable) (SELECTION options: None, Keyed Entry, Card Reader, Gate/Barrier System, License Plate Recogn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unctionality Check (SELECTION options: All Cameras Functioning, Some Cameras Malfunctioning, Many Cameras Malfunctioning, No Cameras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System Performance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Barrier Operational Status (if applicable) (SELECTION options: Fully Operational, Minor Issues, Major Issues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Control Panel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Gates, Barrie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Operation Speed (Seconds/Cy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Barrier Status (SELECTION options: Operational, Malfunction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lfun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(if applicable - e.g., gate activ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Equipment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Status (SELECTION options: Lubricated, Needs Lubr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DA Accessible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oute to Entrance - Clear and Unobstr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paces Marked Correctly (Signage, Stripes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of Accessible Routes (Maximum 2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rking Space Width (Minimum 8 ft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paces Located Near Entra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ccessibility Compliance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ter/Seasonal Mainten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now Remova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/Ice Melt Inventor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Removal Contract Status (Active/Expired) (SELECTION options: Active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ing/De-icing Method Used (SELECTION options: Manual, Automated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Plow Maintenance Last Performed (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Winter/Seasonal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elt Application Rate (SELECTION options: Low, Medium, Hig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