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52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435a1e7cf130c0d14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Planning &amp; Budge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tal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Part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y Theme (e.g., Tropical, Masquera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uest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y Type (e.g., Birthday, Anniversary, Holiday) (SELECTION options: Birthday, Anniversary, Holida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rty Goals &amp; Vis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ue &amp;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Capac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Book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Setup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Accessibility (Wheelchair, etc.)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Amenities (Select all that apply) (SELECTION options: Parking, Restrooms, Tables &amp; Chairs, Sound System, Kitchen Facili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Layout Notes (diagrams, seating chart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itations &amp; RSVP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itation S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itation Word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vitations to Se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itation Delivery Method (SELECTION options: Email, Mail, Digital (link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SVP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SVP Response Method (SELECTION options: Email, Phone, Online 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SVP Contact Email Addr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corations &amp; Amb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allo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e Colors (SELECTION options: Red, Blue, Green, Gold, Silver, Past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iration Imag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ablecloth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Style (SELECTION options: String Lights, Candles, Uplighting, Amb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Decoration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ertainment &amp; Activ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tainment Type (SELECTION options: DJ, Live Band, Photobooth, Magicia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tainment Descrip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Entertainment Duration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tainmen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ic Genre (if applicable) (SELECTION options: Pop, Rock, Country, Hip Hop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tainment Contract/Agree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d &amp; Bevera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uest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ring Style (SELECTION options: Buffet, Sit-Down, Food Stations, Passed Appetiz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ary Restrictions (select all that apply) (SELECTION options: Vegetarian, Vegan, Gluten-Free, Dairy-Free, Nut Allerg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Menu Request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u Sample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ood Cost Per Pers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erage Service Style (SELECTION options: Open Bar, Cash Bar, Limited 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Management &amp; Arri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Guest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-in Method (SELECTION options: Manual List, Digital Sign-in Sheet, Pre-printed Ticke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Arrival Are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-i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-in 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Guest Considerations (SELECTION options: VIP Guests, Guests with Disabilities, Child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uest Flo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y Day Ta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Time for Key Personnel (e.g., Caterer, DJ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Location of Vendor Drop-off Point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Guest Count Confirm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cific Setup Requests (e.g., cake place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Equipment Check (Sound, Lighting, Projector) (SELECTION options: Sound System, Lighting, Projector, Micropho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Setup Completion (Event Coordinator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Party Ta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xpen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Feedback (No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atisfaction (Scale 1-5) (SELECTION options: 1, 2, 3, 4, 5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Payme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ank You Notes Sen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s for Memory Lane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