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TY PLANNING CHECKLIST TEMPLATE: DECORATIONS, ENTERTAINMENT &amp; GUES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PLANNING &amp; BUDGET ---</text:span></text:p>
      <text:p text:style-name="P1"><text:span text:style-name="T2">[ ] Estimated Total Budget</text:span></text:p>
      <text:p text:style-name="P1"><text:span text:style-name="T2">[ ] Proposed Party Date</text:span></text:p>
      <text:p text:style-name="P1"><text:span text:style-name="T2">[ ] Party Theme (e.g., Tropical, Masquerade)</text:span></text:p>
      <text:p text:style-name="P1"><text:span text:style-name="T2">[ ] Estimated Guest Count</text:span></text:p>
      <text:p text:style-name="P1"><text:span text:style-name="T2">[ ] Party Type (e.g., Birthday, Anniversary, Holiday) (Birthday, Anniversary, Holiday, Other)</text:span></text:p>
      <text:p text:style-name="P1"><text:span text:style-name="T2">[ ] Notes on Party Goals &amp; Vision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Venue Capacity</text:span></text:p>
      <text:p text:style-name="P1"><text:span text:style-name="T2">[ ] Venue Booking Date</text:span></text:p>
      <text:p text:style-name="P1"><text:span text:style-name="T2">[ ] Venue Setup Time</text:span></text:p>
      <text:p text:style-name="P1"><text:span text:style-name="T2">[ ] Venue Accessibility (Wheelchair, etc.) (Yes, No, N/A)</text:span></text:p>
      <text:p text:style-name="P1"><text:span text:style-name="T2">[ ] Venue Amenities (Select all that apply) (Parking, Restrooms, Tables &amp; Chairs, Sound System, Kitchen Facilities)</text:span></text:p>
      <text:p text:style-name="P1"><text:span text:style-name="T2">[ ] Venue Layout Notes (diagrams, seating charts)</text:span></text:p>
      <text:p text:style-name="P1"/>
      <text:p text:style-name="P1"><text:span text:style-name="T1">--- INVITATIONS &amp; RSVP MANAGEMENT ---</text:span></text:p>
      <text:p text:style-name="P1"><text:span text:style-name="T2">[ ] Invitation Send Date</text:span></text:p>
      <text:p text:style-name="P1"><text:span text:style-name="T2">[ ] Invitation Wording</text:span></text:p>
      <text:p text:style-name="P1"><text:soft-page-break/><text:span text:style-name="T2">[ ] Number of Invitations to Send</text:span></text:p>
      <text:p text:style-name="P1"><text:span text:style-name="T2">[ ] Invitation Delivery Method (Email, Mail, Digital (link))</text:span></text:p>
      <text:p text:style-name="P1"><text:span text:style-name="T2">[ ] RSVP Deadline</text:span></text:p>
      <text:p text:style-name="P1"><text:span text:style-name="T2">[ ] RSVP Response Method (Email, Phone, Online Form)</text:span></text:p>
      <text:p text:style-name="P1"><text:span text:style-name="T2">[ ] RSVP Contact Email Address</text:span></text:p>
      <text:p text:style-name="P1"/>
      <text:p text:style-name="P1"><text:span text:style-name="T1">--- DECORATIONS &amp; AMBIANCE ---</text:span></text:p>
      <text:p text:style-name="P1"><text:span text:style-name="T2">[ ] Number of Balloons</text:span></text:p>
      <text:p text:style-name="P1"><text:span text:style-name="T2">[ ] Theme Colors (Red, Blue, Green, Gold, Silver, Pastel)</text:span></text:p>
      <text:p text:style-name="P1"><text:span text:style-name="T2">[ ] Inspiration Images</text:span></text:p>
      <text:p text:style-name="P1"><text:span text:style-name="T2">[ ] Number of Tablecloths</text:span></text:p>
      <text:p text:style-name="P1"><text:span text:style-name="T2">[ ] Lighting Style (String Lights, Candles, Uplighting, Ambient)</text:span></text:p>
      <text:p text:style-name="P1"><text:span text:style-name="T2">[ ] Specific Decoration Notes</text:span></text:p>
      <text:p text:style-name="P1"/>
      <text:p text:style-name="P1"><text:span text:style-name="T1">--- ENTERTAINMENT &amp; ACTIVITIES ---</text:span></text:p>
      <text:p text:style-name="P1"><text:span text:style-name="T2">[ ] Entertainment Type (DJ, Live Band, Photobooth, Magician, Other)</text:span></text:p>
      <text:p text:style-name="P1"><text:span text:style-name="T2">[ ] Entertainment Description (if applicable)</text:span></text:p>
      <text:p text:style-name="P1"><text:span text:style-name="T2">[ ] Estimated Entertainment Duration (hours)</text:span></text:p>
      <text:p text:style-name="P1"><text:span text:style-name="T2">[ ] Entertainment Start Time</text:span></text:p>
      <text:p text:style-name="P1"><text:span text:style-name="T2">[ ] Music Genre (if applicable) (Pop, Rock, Country, Hip Hop, Other)</text:span></text:p>
      <text:p text:style-name="P1"><text:span text:style-name="T2">[ ] Entertainment Contract/Agreement</text:span></text:p>
      <text:p text:style-name="P1"/>
      <text:p text:style-name="P1"><text:span text:style-name="T1">--- FOOD &amp; BEVERAGES ---</text:span></text:p>
      <text:p text:style-name="P1"><text:span text:style-name="T2">[ ] Estimated Guest Count</text:span></text:p>
      <text:p text:style-name="P1"><text:span text:style-name="T2">[ ] Catering Style (Buffet, Sit-Down, Food Stations, Passed Appetizers)</text:span></text:p>
      <text:p text:style-name="P1"><text:span text:style-name="T2">[ ] Dietary Restrictions (select all that apply) (Vegetarian, Vegan, Gluten-Free, Dairy-Free, Nut Allergies)</text:span></text:p>
      <text:p text:style-name="P1"><text:soft-page-break/><text:span text:style-name="T2">[ ] Specific Menu Requests/Notes</text:span></text:p>
      <text:p text:style-name="P1"><text:span text:style-name="T2">[ ] Menu Sample (if available)</text:span></text:p>
      <text:p text:style-name="P1"><text:span text:style-name="T2">[ ] Estimated Food Cost Per Person</text:span></text:p>
      <text:p text:style-name="P1"><text:span text:style-name="T2">[ ] Beverage Service Style (Open Bar, Cash Bar, Limited Selection)</text:span></text:p>
      <text:p text:style-name="P1"/>
      <text:p text:style-name="P1"><text:span text:style-name="T1">--- GUEST MANAGEMENT &amp; ARRIVAL ---</text:span></text:p>
      <text:p text:style-name="P1"><text:span text:style-name="T2">[ ] Expected Guest Count</text:span></text:p>
      <text:p text:style-name="P1"><text:span text:style-name="T2">[ ] Check-in Method (Manual List, Digital Sign-in Sheet, Pre-printed Tickets)</text:span></text:p>
      <text:p text:style-name="P1"><text:span text:style-name="T2">[ ] Designated Arrival Area</text:span></text:p>
      <text:p text:style-name="P1"><text:span text:style-name="T2">[ ] Check-in Start Time</text:span></text:p>
      <text:p text:style-name="P1"><text:span text:style-name="T2">[ ] Check-in End Time</text:span></text:p>
      <text:p text:style-name="P1"><text:span text:style-name="T2">[ ] Special Guest Considerations (VIP Guests, Guests with Disabilities, Children)</text:span></text:p>
      <text:p text:style-name="P1"><text:span text:style-name="T2">[ ] Notes on Guest Flow</text:span></text:p>
      <text:p text:style-name="P1"/>
      <text:p text:style-name="P1"><text:span text:style-name="T1">--- PARTY DAY TASKS ---</text:span></text:p>
      <text:p text:style-name="P1"><text:span text:style-name="T2">[ ] Arrival Time for Key Personnel (e.g., Caterer, DJ)</text:span></text:p>
      <text:p text:style-name="P1"><text:span text:style-name="T2">[ ] Confirm Location of Vendor Drop-off Points</text:span></text:p>
      <text:p text:style-name="P1"><text:span text:style-name="T2">[ ] Final Guest Count Confirmed</text:span></text:p>
      <text:p text:style-name="P1"><text:span text:style-name="T2">[ ] Notes on Specific Setup Requests (e.g., cake placement)</text:span></text:p>
      <text:p text:style-name="P1"><text:span text:style-name="T2">[ ] Confirm Equipment Check (Sound, Lighting, Projector) (Sound System, Lighting, Projector, Microphones)</text:span></text:p>
      <text:p text:style-name="P1"><text:span text:style-name="T2">[ ] Confirmation of Setup Completion (Event Coordinator)</text:span></text:p>
      <text:p text:style-name="P1"/>
      <text:p text:style-name="P1"><text:span text:style-name="T1">--- POST-PARTY TASKS ---</text:span></text:p>
      <text:p text:style-name="P1"><text:span text:style-name="T2">[ ] Total Expenses</text:span></text:p>
      <text:p text:style-name="P1"><text:span text:style-name="T2">[ ] Revenue (if applicable)</text:span></text:p>
      <text:p text:style-name="P1"><text:span text:style-name="T2">[ ] Vendor Feedback (Notes)</text:span></text:p>
      <text:p text:style-name="P1"><text:soft-page-break/><text:span text:style-name="T2">[ ] Vendor Satisfaction (Scale 1-5) (1, 2, 3, 4, 5)</text:span></text:p>
      <text:p text:style-name="P1"><text:span text:style-name="T2">[ ] Date of Final Payments</text:span></text:p>
      <text:p text:style-name="P1"><text:span text:style-name="T2">[ ] Thank You Notes Sent?</text:span></text:p>
      <text:p text:style-name="P1"><text:span text:style-name="T2">[ ] Photos/Videos for Memory Lan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party-planning-checklist-template-decorations-entertainment-gues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1.897000000</meta:creation-date>
    <dc:date>2026-06-22T10:17:51.897000000</dc:date>
    <meta:document-statistic meta:table-count="0" meta:image-count="0" meta:object-count="0" meta:page-count="4" meta:paragraph-count="74" meta:word-count="511" meta:character-count="3200" meta:non-whitespace-character-count="2763"/>
    <meta:generator>LibreOffice/24.2.7.2$Linux_X86_64 LibreOffice_project/420$Build-2</meta:generator>
  </office:meta>
</office:document-meta>
</file>