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f5a1e7cf130c0cb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Pasture Conditions (Vegetation, Soil, Drain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reage Available for Pas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Grass Species Present? (SELECTION options: Cool-Season Grasses (e.g., Fescue, Orchardgrass), Warm-Season Grasses (e.g., Bermuda, Bahiagrass), Mixture of Grass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tock Density (Animal Units per 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astur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(s) Present? (SELECTION options: Sandy, Clay, Loamy, Sil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Challenges (e.g., Weed Infestation, Eros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ddocks Fen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ing Type (e.g., Woven Wire, Electric) (SELECTION options: Woven Wire, Electric, Barbed Wire, Temporary/Portab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Water Source(s) in Each Paddock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(s) (SELECTION options: Stream/Creek, Well, Pond, Troughs/Water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ter Troughs/Water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ncing Condition and Required Repai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encing &amp; Water Infrastructu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Grazing 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Initial Grazing P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vestock Initially Introdu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asture Condition (Visual Assessmen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Livestock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razing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/Concerns No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Water Source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asture was Last Graz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t Period Length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ing Method (SELECTION options: Complete Rest, Strip Grazing/Deferred Grazing, Controlled Burning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Rest Period (e.g., weed presence, soil e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lant Height (cm) when Rotation Resum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Condition (at Rotation Resumption) (SELECTION options: Dry, Slightly Moist, Moist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asture during Res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sture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asture Condition (e.g., plant height, density, weed pres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rage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ed Cover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Health Observations (SELECTION options: Healthy, Slightly Reduced Appetite, Weight Loss, Signs of Illness - Consult Veterinar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Observed (select all that apply) (SELECTION options: Overgrazing, Undergrazing, Soil Compaction, Uneven Forage Distribution, Watering Issues, Pest/Disease Infes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vestock Behavior (e.g., grazing patterns, water intak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djustment Mad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tation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tation End (for current cyc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azing Days (for current cy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nimal Weight (initial of grazing cy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Density (Animals 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sture Condition (pre-graz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vestock Behavior/Health during Graz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sture Condition (post-graz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Plan Adjustmen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otation Plan Adjustments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