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TIENT APPOINTMENT SCHEDULING AUTOMA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atient Record: Fetch existing patient details from the Patient Data Model using a unique identifier.</text:span></text:p>
      <text:p text:style-name="P1"><text:span text:style-name="T2">[ ] Check Doctor Availability: Retrieve upcoming available time slots from the Doctor Schedule Data Model.</text:span></text:p>
      <text:p text:style-name="P1"><text:span text:style-name="T2">[ ] Create Appointment Entry: Create a new record in the Appointment Data Model with the selected date, time, and patient ID.</text:span></text:p>
      <text:p text:style-name="P1"><text:span text:style-name="T2">[ ] Update Doctor Schedule: Mark the selected time slot as 'Busy' in the Doctor Schedule Data Model.</text:span></text:p>
      <text:p text:style-name="P1"><text:span text:style-name="T2">[ ] Calculate Appointment Duration: Calculate the end time of the appointment based on start time and standard procedure duration.</text:span></text:p>
      <text:p text:style-name="P1"><text:span text:style-name="T2">[ ] Assign Intake Form Task: Create a task for the Patient to complete the pre-appointment medical history checklist.</text:span></text:p>
      <text:p text:style-name="P1"><text:span text:style-name="T2">[ ] Notify Medical Staff: Create a task for the Receptionist/Nurse to prepare the consultation room.</text:span></text:p>
      <text:p text:style-name="P1"><text:span text:style-name="T2">[ ] Send Appointment Confirmation: Send an automated email to the patient containing the appointment summary and location.</text:span></text:p>
      <text:p text:style-name="P1"><text:span text:style-name="T2">[ ] Send Appointment Reminder SMS: Send a text message to the patient's registered phone number 24 hours before the appointment.</text:span></text:p>
      <text:p text:style-name="P1"><text:span text:style-name="T2">[ ] Update Patient Status: Update the Patient Data Model to reflect 'Upcoming Appointment' status.</text:span></text:p>
      <text:p text:style-name="P1"><text:span text:style-name="T2">[ ] Calculate Daily Appointment Volume: Sum the total number of appointments scheduled for the selected date to manage clinic load.</text:span></text:p>
      <text:p text:style-name="P1"><text:span text:style-name="T2">[ ] Generate Daily Schedule Report: Generate a daily summary report for the Clinic Manager showing all scheduled appointments and staff assignments.</text:span></text:p>
      <text:p text:style-name="P1"><text:span text:style-name="T2">[ ] Remove Cancelled Slot: Delete the temporary hold on the time slot if the appointment creation fails or is cancell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ealthcare/patient-appointment-scheduling-autom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52.711000000</meta:creation-date>
    <dc:date>2026-06-28T11:57:52.711000000</dc:date>
    <meta:document-statistic meta:table-count="0" meta:image-count="0" meta:object-count="0" meta:page-count="1" meta:paragraph-count="19" meta:word-count="283" meta:character-count="1908" meta:non-whitespace-character-count="1644"/>
    <meta:generator>LibreOffice/24.2.7.2$Linux_X86_64 LibreOffice_project/420$Build-2</meta:generator>
  </office:meta>
</office:document-meta>
</file>