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GESTÃO DOS CUIDADOS AO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o de admissão de pacientes: Crie um novo registo de paciente no Modelo de Dados do Paciente no momento do seu atendimento ou durante o agendamento da consulta.</text:span></text:p>
      <text:p text:style-name="P1"><text:span text:style-name="T2">[ ] Obtenha o histórico clínico do paciente.: Recupere os registros médicos e as alergias existentes do Modelo de Dados do Paciente, com base no ID do paciente.</text:span></text:p>
      <text:p text:style-name="P1"><text:span text:style-name="T2">[ ] Tarefa de Verificação dos Sinais Vitais: Atribua à equipe de enfermagem a tarefa de registrar a temperatura, a pressão arterial e a frequência cardíaca.</text:span></text:p>
      <text:p text:style-name="P1"><text:span text:style-name="T2">[ ] Atualizar os dados vitais.: Atualize o registo do paciente com os dados dos sinais vitais recentemente registados.</text:span></text:p>
      <text:p text:style-name="P1"><text:span text:style-name="T2">[ ] Calcular o IMC: Calcule o Índice de Massa Corporal (IMC) utilizando os dados de altura e peso do registo do paciente.</text:span></text:p>
      <text:p text:style-name="P1"><text:span text:style-name="T2">[ ] Exame Médico: Crie uma tarefa para que o médico realize um exame físico e verifique os sinais vitais do paciente.</text:span></text:p>
      <text:p text:style-name="P1"><text:span text:style-name="T2">[ ] Gerar Nota Clínica: Crie uma nova entrada de Nota de Consulta, vinculando-a ao paciente e ao médico.</text:span></text:p>
      <text:p text:style-name="P1"><text:span text:style-name="T2">[ ] Verifique os alertas sobre alergias.: Recupere todos os dados registados sobre alergias no Modelo de Dados do Paciente para verificar a segurança antes do tratamento.</text:span></text:p>
      <text:p text:style-name="P1"><text:span text:style-name="T2">[ ] Atualizar o Plano de Tratamento: Atualize a entrada do Plano de Tratamento ativo do paciente com as novas instruções fornecidas pelo médico.</text:span></text:p>
      <text:p text:style-name="P1"><text:span text:style-name="T2">[ ] Dispensação de Receitas Médicas: Crie uma tarefa para o Departamento de Farmácia, para que prepare os medicamentos prescritos.</text:span></text:p>
      <text:p text:style-name="P1"><text:span text:style-name="T2">[ ] Atualizar o estado da medicação: Atualize o registro da prescrição do medicamento para «Pronto para Recolha» ou «Administrado».</text:span></text:p>
      <text:p text:style-name="P1"><text:span text:style-name="T2">[ ] Informe o paciente sobre os resultados.: Envie um e-mail automático para o endereço de e-mail cadastrado do paciente, informando os resultados dos seus exames.</text:span></text:p>
      <text:p text:style-name="P1"><text:span text:style-name="T2">[ ] Lembrete de Consulta: Envie uma mensagem SMS de lembrete para o número de telefone do paciente 24 horas antes da consulta agendada.</text:span></text:p>
      <text:p text:style-name="P1"><text:span text:style-name="T2">[ ] Calcular o tempo médio de espera.: Reúna todos os registros de horário de «entrada» e de «consulta médica» para calcular o tempo médio de espera na clínica.</text:span></text:p>
      <text:p text:style-name="P1"><text:span text:style-name="T2">[ ] Relatório Diário de Censo de Pacientes: Gere um relatório que sumarize todos os pacientes ativos, as internações e as altas do dia.</text:span></text:p>
      <text:p text:style-name="P1"><text:span text:style-name="T2">[ ] Remova a entrada incorreta no registo do laboratório.: Apague uma entrada de resultado de laboratório se ela tiver sido inserida com parâmetros incorretos.</text:span></text:p>
      <text:p text:style-name="P1"><text:span text:style-name="T2">[ ] Custo Total do Departamento: Some todos os registos de faturas associados a um determinado atendimento a um paciente para calcular o custo total.</text:span></text:p>
      <text:p text:style-name="P1"><text:span text:style-name="T2">[ ] Agendamento de consultas de acompanhamento: Crie uma tarefa para que a equipe administrativa agende uma consulta de acompanham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case-management/patient-car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6.260000000</meta:creation-date>
    <dc:date>2026-07-08T11:38:56.260000000</dc:date>
    <meta:document-statistic meta:table-count="0" meta:image-count="0" meta:object-count="0" meta:page-count="2" meta:paragraph-count="24" meta:word-count="470" meta:character-count="2922" meta:non-whitespace-character-count="2476"/>
    <meta:generator>LibreOffice/24.2.7.2$Linux_X86_64 LibreOffice_project/420$Build-2</meta:generator>
  </office:meta>
</office:document-meta>
</file>