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TIENT CAR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 Intake Registration: Create a new Patient entry in the Patient Data Model upon arrival or appointment booking.</text:span></text:p>
      <text:p text:style-name="P1"><text:span text:style-name="T2">[ ] Retrieve Patient Medical History: Fetch existing medical records and allergies from the Patient Data Model based on Patient ID.</text:span></text:p>
      <text:p text:style-name="P1"><text:span text:style-name="T2">[ ] Vitals Check Task: Assign a task to the Nursing Staff to record temperature, blood pressure, and heart rate.</text:span></text:p>
      <text:p text:style-name="P1"><text:span text:style-name="T2">[ ] Update Vitals Records: Update the Patient entry with the newly recorded vital signs data.</text:span></text:p>
      <text:p text:style-name="P1"><text:span text:style-name="T2">[ ] Calculate BMI: Calculate Body Mass Index using the Height and Weight entries from the Patient record.</text:span></text:p>
      <text:p text:style-name="P1"><text:span text:style-name="T2">[ ] Physician Examination: Create a task for the Doctor to perform a physical assessment and review vitals.</text:span></text:p>
      <text:p text:style-name="P1"><text:span text:style-name="T2">[ ] Generate Clinical Note: Create a new Consultation Note entry linked to the Patient and the Physician.</text:span></text:p>
      <text:p text:style-name="P1"><text:span text:style-name="T2">[ ] Check Allergy Alerts: Fetch all recorded allergies from the Patient Data Model to verify safety before treatment.</text:span></text:p>
      <text:p text:style-name="P1"><text:span text:style-name="T2">[ ] Update Treatment Plan: Update the Patient's active Treatment Plan entry with new instructions from the physician.</text:span></text:p>
      <text:p text:style-name="P1"><text:span text:style-name="T2">[ ] Prescription Fulfillment: Create a task for the Pharmacy Department to prepare prescribed medications.</text:span></text:p>
      <text:p text:style-name="P1"><text:span text:style-name="T2">[ ] Update Medication Status: Update the Medication Order entry to 'Ready for Pickup' or 'Administered'.</text:span></text:p>
      <text:p text:style-name="P1"><text:span text:style-name="T2">[ ] Notify Patient of Results: Send an automated email to the patient's registered email address regarding their test results.</text:span></text:p>
      <text:p text:style-name="P1"><text:span text:style-name="T2">[ ] Appointment Reminder: Send an SMS reminder to the patient's phone number 24 hours before the scheduled visit.</text:span></text:p>
      <text:p text:style-name="P1"><text:span text:style-name="T2">[ ] Calculate Average Wait Time: Aggregate all 'Check-in' to 'Physician Seen' timestamps to calculate the average clinic wait time.</text:span></text:p>
      <text:p text:style-name="P1"><text:span text:style-name="T2">[ ] Daily Patient Census Report: Generate a report summarizing all active patients, admissions, and discharges for the day.</text:span></text:p>
      <text:p text:style-name="P1"><text:span text:style-name="T2">[ ] Remove Erroneous Lab Entry: Delete a laboratory result entry if it was entered with incorrect parameters.</text:span></text:p>
      <text:p text:style-name="P1"><text:span text:style-name="T2">[ ] Total Departmental Cost: Sum all billing entries associated with a specific patient encounter to calculate total cost.</text:span></text:p>
      <text:p text:style-name="P1"><text:span text:style-name="T2">[ ] Follow-up Scheduling: Create a task for the Administrative Staff to book a follow-up appointm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case-management/patient-car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24.641000000</meta:creation-date>
    <dc:date>2026-06-28T11:55:24.641000000</dc:date>
    <meta:document-statistic meta:table-count="0" meta:image-count="0" meta:object-count="0" meta:page-count="2" meta:paragraph-count="24" meta:word-count="366" meta:character-count="2398" meta:non-whitespace-character-count="2056"/>
    <meta:generator>LibreOffice/24.2.7.2$Linux_X86_64 LibreOffice_project/420$Build-2</meta:generator>
  </office:meta>
</office:document-meta>
</file>