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ЦЕС НА ИЗПИСВАНЕ НА ПАЦИЕНТ И ПОСЛЕДВАЩО НАБЛЮДЕНИЕ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ечете информация от медицинската документация за изписване на пациента.: Извлечете конкретния медицински запис на пациента и обобщената информация за изписването му от модела на данни за пациентите.</text:span></text:p>
      <text:p text:style-name="P1"><text:span text:style-name="T2">[ ] Актуализирайте статуса на пациента на „Изписан“.: Актуализирайте статуса на пациента в модела за данни за пациентите, като отбележите, че той е напуснал лечебното заведение.</text:span></text:p>
      <text:p text:style-name="P1"><text:span text:style-name="T2">[ ] Създайте насрочен час за последващ преглед.: Създайте нова запис в модела на данни за срещите за планирания контролен преглед след изписването.</text:span></text:p>
      <text:p text:style-name="P1"><text:span text:style-name="T2">[ ] Задайте контролен списък за изписване на пациент от отделението.: Създайте задача за присъстващата медицинска сестра, в която тя да попълни контролния списък за изписване на пациента (медикаменти, грижа за рани и т.н.).</text:span></text:p>
      <text:p text:style-name="P1"><text:span text:style-name="T2">[ ] Задайте задача за проверка на аптеката.: Създайте задача за фармацевтичния отдел, с която да се провери дали всички рецепти за изписване на лекарства са подготвени и готови за получаване.</text:span></text:p>
      <text:p text:style-name="P1"><text:span text:style-name="T2">[ ] Изчислете датата/часа на изписване.: Изчислете времевия печат за момента на приключване на разреждането, като използвате текущото системно време.</text:span></text:p>
      <text:p text:style-name="P1"><text:span text:style-name="T2">[ ] Вземете инструкциите за лекуващия лекар.: Извлечете конкретните инструкции за последващи грижи, записани от лекаря в модела „Клинични бележки“.</text:span></text:p>
      <text:p text:style-name="P1"><text:span text:style-name="T2">[ ] Изпратете обобщена информация за изписването на пациента.: Изпратете имейл на регистрирания имейл адрес на пациента, като в него включете инструкциите за изписване и информацията за последващите действия.</text:span></text:p>
      <text:p text:style-name="P1"><text:span text:style-name="T2">[ ] Изпратете напомнящ SMS, за да подтикнете към действие.: Изпратете SMS на мобилния телефон на пациента, за да му напомните за предстоящата контролна среща.</text:span></text:p>
      <text:p text:style-name="P1"><text:span text:style-name="T2">[ ] Актуализиране на модела на плана за грижи.: Актуализирайте записа в плана за грижи след изписване с новите указания и схемата за прием на лекарства.</text:span></text:p>
      <text:p text:style-name="P1"><text:span text:style-name="T2">[ ] Изчислете общата стойност на разходите за изписване.: Съберете всички отделни позиции от сметката, свързани с този случай на изписване, за да изчислите общата сума на крайната фактура.</text:span></text:p>
      <text:p text:style-name="P1"><text:span text:style-name="T2">[ ] Създаване на фактура за плащане: Създайте нов запис в модела на данни за отчитане на разходите за окончателното изчисляване на сумата, дължима за престоя на пациента.</text:span></text:p>
      <text:p text:style-name="P1"><text:span text:style-name="T2">[ ] Задача за последващ административен одит.: Създайте задача за медицинския администратор, която да включва проверка на попълнените документи за изписване, за да се увери, че отговарят на изискванията.</text:span></text:p>
      <text:p text:style-name="P1"><text:span text:style-name="T2">[ ] Генериране на дневен отчет за изписаните пациенти.: Съставете обобщен доклад за всички пациенти, изписани през последните 24 часа, за нуждите на ръководството на лечебното заведение.</text:span></text:p>
      <text:p text:style-name="P1"><text:span text:style-name="T2">[ ] Ясно, временно прекратяване на сесията.: Изтрийте временната/чернова версия на записа за работния процес на изписване, след като процесът бъде успешно завършен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patient-discharge-and-follow-up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3:12.393000000</meta:creation-date>
    <dc:date>2026-06-28T13:13:12.393000000</dc:date>
    <meta:document-statistic meta:table-count="0" meta:image-count="0" meta:object-count="0" meta:page-count="1" meta:paragraph-count="21" meta:word-count="439" meta:character-count="3050" meta:non-whitespace-character-count="2632"/>
    <meta:generator>LibreOffice/24.2.7.2$Linux_X86_64 LibreOffice_project/420$Build-2</meta:generator>
  </office:meta>
</office:document-meta>
</file>