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FAHREN ZUR PATIENTENENTLASSUNG UND NACHSORG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akten bei Entlassung abrufen: Rufen Sie die spezifische Patientenakte und die Entlassungszusammenfassung aus dem Patientendatenmodell ab.</text:span></text:p>
      <text:p text:style-name="P1"><text:span text:style-name="T2">[ ] Patientenstatus auf „Entlassen“ aktualisieren: Aktualisieren Sie den Status des Patienten im Patientendatenmodell, um zu vermerken, dass er die Einrichtung verlassen hat.</text:span></text:p>
      <text:p text:style-name="P1"><text:span text:style-name="T2">[ ] Termin für ein Folgetreffen vereinbaren: Erstellen Sie einen neuen Eintrag im Datenmodell für Termine für die geplante Nachuntersuchung nach der Entlassung.</text:span></text:p>
      <text:p text:style-name="P1"><text:span text:style-name="T2">[ ] Checkliste für die Entlassung von Pflegepatienten zuweisen/bereitstellen: Erstellen Sie eine Aufgabe für die anwesende Pflegekraft, damit diese die Checkliste für die klinische Entlassung (Medikation, Wundversorgung usw.) ausfüllt.</text:span></text:p>
      <text:p text:style-name="P1"><text:span text:style-name="T2">[ ] Aufgabe zur Überprüfung der Apothekeninformationen zuweisen: Erstellen Sie eine Aufgabe für die Apothekenabteilung, um sicherzustellen, dass alle Rezepte für Medikamente zur Ausgabe bereitliegen, die den Patienten bei ihrer Entlassung aus dem Krankenhaus mitgegeben werden.</text:span></text:p>
      <text:p text:style-name="P1"><text:span text:style-name="T2">[ ] Entlassungsdatum/Entlassungszeit berechnen: Berechnen Sie den Zeitstempel für den Abschluss des Entladevorgangs anhand der aktuellen Systemzeit.</text:span></text:p>
      <text:p text:style-name="P1"><text:span text:style-name="T2">[ ] Ärztliche Anweisungen abrufen: Rufen Sie die spezifischen Anweisungen zur Nachsorge ab, die der Arzt im Modell der klinischen Aufzeichnungen festgehalten hat.</text:span></text:p>
      <text:p text:style-name="P1"><text:span text:style-name="T2">[ ] Senden Sie die Entlassungszusammenfassung an den Patienten.: Senden Sie eine E-Mail an die registrierte E-Mail-Adresse des Patienten, die die Entlassungsanweisungen und Informationen zur Nachsorge enthält.</text:span></text:p>
      <text:p text:style-name="P1"><text:span text:style-name="T2">[ ] Senden Sie eine Erinnerungs-SMS zur Nachverfolgung.: Senden Sie eine SMS an die Mobiltelefonnummer des Patienten, um ihn an seinen bevorstehenden Folgetermin zu erinnern.</text:span></text:p>
      <text:p text:style-name="P1"><text:span text:style-name="T2">[ ] Pflegeplan-Vorlage aktualisieren: Aktualisieren Sie den Eintrag zum Entlassungsplan mit den neuen Anweisungen und dem neuen Medikamentenplan.</text:span></text:p>
      <text:p text:style-name="P1"><text:span text:style-name="T2">[ ] Gesamtkosten für die Entladung berechnen: Fassen Sie alle Abrechnungsposten zusammen, die mit diesem Entlassungsereignis in Verbindung stehen, um den Endbetrag der Rechnung zu berechnen.</text:span></text:p>
      <text:p text:style-name="P1"><text:span text:style-name="T2">[ ] Rechnung erstellen: Erstellen Sie einen neuen Eintrag im Abrechnungsdatenmodell für die Endabrechnung des Krankenhausaufenthalts des Patienten.</text:span></text:p>
      <text:p text:style-name="P1"><text:span text:style-name="T2">[ ] Administrativer Folgetermin für die Prüfung: Erstellen Sie eine Aufgabe für den medizinischen Verwaltungsmitarbeiter, damit dieser die vollständig ausgefüllten Entlassungsunterlagen auf ihre Richtigkeit und Vollständigkeit überprüft.</text:span></text:p>
      <text:p text:style-name="P1"><text:span text:style-name="T2">[ ] Täglichen Entlassungsbericht erstellen: Erstellen Sie einen zusammenfassenden Bericht über alle Patienten, die in den letzten 24 Stunden aus der Einrichtung entlassen wurden, und übermitteln Sie ihn an die Einrichtungsleitung.</text:span></text:p>
      <text:p text:style-name="P1"><text:span text:style-name="T2">[ ] Deutliche Anzeige des aktuellen Entladungsprozesses: Löschen Sie den vorläufigen/Entwurfs-Eintrag im Genehmigungsworkflow, sobald der Prozess erfolgreich abgeschlossen wur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7.883000000</meta:creation-date>
    <dc:date>2026-06-28T12:37:27.883000000</dc:date>
    <meta:document-statistic meta:table-count="0" meta:image-count="0" meta:object-count="0" meta:page-count="1" meta:paragraph-count="21" meta:word-count="397" meta:character-count="3189" meta:non-whitespace-character-count="2813"/>
    <meta:generator>LibreOffice/24.2.7.2$Linux_X86_64 LibreOffice_project/420$Build-2</meta:generator>
  </office:meta>
</office:document-meta>
</file>