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ALTA Y SEGUIMIENTO DEL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el registro de alta del paciente.: Obtenga el registro específico del paciente y el resumen del alta del Modelo de Datos del Paciente.</text:span></text:p>
      <text:p text:style-name="P1"><text:span text:style-name="T2">[ ] Actualizar el estado del paciente a «Dado de alta»: Actualice el estado del paciente en el modelo de datos del paciente para indicar que ya no se encuentra en la institución.</text:span></text:p>
      <text:p text:style-name="P1"><text:span text:style-name="T2">[ ] Programar cita de seguimiento.: Cree una nueva entrada en el modelo de datos de citas para la revisión programada después del alta.</text:span></text:p>
      <text:p text:style-name="P1"><text:span text:style-name="T2">[ ] Asigne la lista de verificación para el alta de enfermería.: Cree una tarea para que la enfermera de guardia complete la lista de verificación para el alta clínica (medicamentos, cuidado de heridas, etc.).</text:span></text:p>
      <text:p text:style-name="P1"><text:span text:style-name="T2">[ ] Asignar la tarea de verificación de la farmacia.: Cree una tarea para el departamento de farmacia con el fin de verificar que todas las recetas para medicamentos de pacientes dados de alta estén preparadas para ser entregadas.</text:span></text:p>
      <text:p text:style-name="P1"><text:span text:style-name="T2">[ ] Calcular la fecha y hora del alta.: Calcule la marca de tiempo para indicar la finalización de la descarga, basándose en la hora actual del sistema.</text:span></text:p>
      <text:p text:style-name="P1"><text:span text:style-name="T2">[ ] Obtener instrucciones para el médico.: Recupere las instrucciones específicas sobre los cuidados posteriores que el médico registró en el modelo de Notas Clínicas.</text:span></text:p>
      <text:p text:style-name="P1"><text:span text:style-name="T2">[ ] Enviar el resumen del alta al paciente.: Envíe un correo electrónico a la dirección de correo electrónico registrada del paciente, en el que se incluyan las instrucciones para el alta y los detalles sobre el seguimiento.</text:span></text:p>
      <text:p text:style-name="P1"><text:span text:style-name="T2">[ ] Enviar un SMS de recordatorio de seguimiento: Envíe un mensaje de texto al número de teléfono móvil del paciente para recordarle su próxima cita de seguimiento.</text:span></text:p>
      <text:p text:style-name="P1"><text:span text:style-name="T2">[ ] Actualizar el modelo del plan de atención.: Actualice la sección del plan de cuidados posteriores al alta con las nuevas instrucciones y el nuevo horario de medicación.</text:span></text:p>
      <text:p text:style-name="P1"><text:span text:style-name="T2">[ ] Calcular el costo total de la atención médica al alta.: Reúna todos los elementos de la factura asociados con este episodio de alta para calcular el importe total de la factura final.</text:span></text:p>
      <text:p text:style-name="P1"><text:span text:style-name="T2">[ ] Crear factura: Cree una nueva entrada en el modelo de datos de facturación para el cálculo final de los costos de la estancia del paciente.</text:span></text:p>
      <text:p text:style-name="P1"><text:span text:style-name="T2">[ ] Tarea de seguimiento de la auditoría para el administrador: Cree una tarea para que el administrador médico revise la documentación del alta completada y compruebe si cumple con los requisitos establecidos.</text:span></text:p>
      <text:p text:style-name="P1"><text:span text:style-name="T2">[ ] Generar informe diario de altas.: Elabore un informe resumido de todos los pacientes dados de alta en las últimas 24 horas para la administración del centro.</text:span></text:p>
      <text:p text:style-name="P1"><text:span text:style-name="T2">[ ] Cierre claro de la sesión temporal.: Elimine la entrada del flujo de trabajo temporal o borrador una vez que el proceso se haya completado correctamen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41.948000000</meta:creation-date>
    <dc:date>2026-06-28T12:47:41.948000000</dc:date>
    <meta:document-statistic meta:table-count="0" meta:image-count="0" meta:object-count="0" meta:page-count="1" meta:paragraph-count="21" meta:word-count="493" meta:character-count="3003" meta:non-whitespace-character-count="2531"/>
    <meta:generator>LibreOffice/24.2.7.2$Linux_X86_64 LibreOffice_project/420$Build-2</meta:generator>
  </office:meta>
</office:document-meta>
</file>