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US DE SORTIE DU PATIENT ET DE SUIVI MÉDICA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 dossier de sortie du patient.: Récupérez le dossier médical spécifique du patient ainsi que le compte rendu de sortie du modèle de données patient.</text:span></text:p>
      <text:p text:style-name="P1"><text:span text:style-name="T2">[ ] Mettre à jour le statut du patient et indiquer qu’il est « sorti de l’hôpital ».: Mettez à jour le statut du patient dans le modèle de données patient pour indiquer qu’il a quitté l’établissement.</text:span></text:p>
      <text:p text:style-name="P1"><text:span text:style-name="T2">[ ] Planifier un rendez-vous de suivi.: Créez une nouvelle entrée dans le modèle de données des rendez-vous pour le contrôle post-hospitalisation prévu.</text:span></text:p>
      <text:p text:style-name="P1"><text:span text:style-name="T2">[ ] Attribuer la liste de contrôle des soins infirmiers à utiliser lors du départ du patient.: Créez une tâche pour que l’infirmière de garde puisse compléter la liste de contrôle pour le congé du patient (médicaments, soins des plaies, etc.).</text:span></text:p>
      <text:p text:style-name="P1"><text:span text:style-name="T2">[ ] Attribuer la tâche de vérification des informations relatives à la pharmacie.: Créez une tâche pour le service de pharmacie afin de vérifier que toutes les ordonnances pour les patients sortant de l’hôpital sont prêtes à être remises.</text:span></text:p>
      <text:p text:style-name="P1"><text:span text:style-name="T2">[ ] Calculer la date/heure de sortie.: Calculez l’horodatage de la fin de la décharge en fonction de l’heure actuelle du système.</text:span></text:p>
      <text:p text:style-name="P1"><text:span text:style-name="T2">[ ] Obtenir les instructions du médecin.: Consultez les instructions spécifiques concernant les soins postopératoires que le médecin a consignées dans le modèle des notes cliniques.</text:span></text:p>
      <text:p text:style-name="P1"><text:span text:style-name="T2">[ ] Envoyer le compte rendu de sortie au patient.: Envoyez un courriel à l’adresse électronique enregistrée du patient, en y joignant les instructions de sortie et les informations concernant le suivi médical.</text:span></text:p>
      <text:p text:style-name="P1"><text:span text:style-name="T2">[ ] Envoyer un SMS de rappel.: Envoyez un SMS au numéro de téléphone portable du patient pour lui rappeler sa prochaine consultation de suivi.</text:span></text:p>
      <text:p text:style-name="P1"><text:span text:style-name="T2">[ ] Mettre à jour le modèle du plan de soins.: Mettez à jour la section du plan de soins post-hospitalisation en y ajoutant les nouvelles instructions et le nouveau calendrier des médicaments.</text:span></text:p>
      <text:p text:style-name="P1"><text:span text:style-name="T2">[ ] Calculer le coût total des frais de séjour.: Regroupez tous les éléments de facturation liés à cet épisode de soins afin de calculer le montant total de la facture finale.</text:span></text:p>
      <text:p text:style-name="P1"><text:span text:style-name="T2">[ ] Créer une facture: Créez une nouvelle entrée dans le modèle de données de facturation pour le règlement final du séjour du patient.</text:span></text:p>
      <text:p text:style-name="P1"><text:span text:style-name="T2">[ ] Tâche de suivi de l’audit par l’administrateur: Créez une tâche pour que l’administrateur médical vérifie les documents relatifs au départ des patients afin de s’assurer qu’ils sont complets et conformes aux exigences.</text:span></text:p>
      <text:p text:style-name="P1"><text:span text:style-name="T2">[ ] Générer le rapport quotidien des sorties de patients.: Élaborez un rapport récapitulatif de tous les patients sortis de l’établissement au cours des dernières 24 heures, à l’intention de l’équipe de gestion.</text:span></text:p>
      <text:p text:style-name="P1"><text:span text:style-name="T2">[ ] Session de déconnexion temporaire claire: Supprimez l’entrée du flux de travail provisoire/brouillon une fois que le processus est terminé avec succè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patient-discharge-and-follow-up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42.371000000</meta:creation-date>
    <dc:date>2026-06-28T12:56:42.371000000</dc:date>
    <meta:document-statistic meta:table-count="0" meta:image-count="0" meta:object-count="0" meta:page-count="1" meta:paragraph-count="21" meta:word-count="494" meta:character-count="3124" meta:non-whitespace-character-count="2651"/>
    <meta:generator>LibreOffice/24.2.7.2$Linux_X86_64 LibreOffice_project/420$Build-2</meta:generator>
  </office:meta>
</office:document-meta>
</file>