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209in"/>
    </style:style>
    <style:style style:name="co2" style:family="table-column">
      <style:table-column-properties fo:break-before="auto" style:column-width="11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354e2388b2c491f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okumentację dotyczącą wypisu pacjenta ze szpitala. (ENTRY_GET)</text:p>
          </table:table-cell>
          <table:table-cell office:value-type="string" calcext:value-type="string">
            <text:p>Pobierz z modelu danych pacjenta odpowiedni rekord dotyczący danego pacjenta oraz podsumowanie wypisowe.</text:p>
          </table:table-cell>
        </table:table-row>
        <table:table-row table:style-name="ro1">
          <table:table-cell office:value-type="string" calcext:value-type="string">
            <text:p>2. Zaktualizuj status pacjenta na „Wypisany”. (ENTRY_UPDATE)</text:p>
          </table:table-cell>
          <table:table-cell office:value-type="string" calcext:value-type="string">
            <text:p>Zaktualizuj status pacjenta w modelu danych pacjenta, aby odzwierciedlić fakt, że opuścił on placówkę.</text:p>
          </table:table-cell>
        </table:table-row>
        <table:table-row table:style-name="ro1">
          <table:table-cell office:value-type="string" calcext:value-type="string">
            <text:p>3. Ustal termin wizyty kontrolnej. (ENTRY_CREATE)</text:p>
          </table:table-cell>
          <table:table-cell office:value-type="string" calcext:value-type="string">
            <text:p>Utwórz nową pozycję w modelu danych dotyczącym wizyt, aby zarejestrować zaplanowaną kontrolę po wypisie ze szpitala.</text:p>
          </table:table-cell>
        </table:table-row>
        <table:table-row table:style-name="ro1">
          <table:table-cell office:value-type="string" calcext:value-type="string">
            <text:p>4. Lista kontrolna dotycząca przygotowania pacjenta do wypisu ze szpitala (do wypełnienia przez pielęgniarkę) (TASK_CREATE)</text:p>
          </table:table-cell>
          <table:table-cell office:value-type="string" calcext:value-type="string">
            <text:p>Przygotuj zadanie dla obecnej pielęgniarki, polegające na wypełnieniu listy kontrolnej dotyczącej przygotowań do wypisu pacjenta (leki, pielęgnacja ran itp.).</text:p>
          </table:table-cell>
        </table:table-row>
        <table:table-row table:style-name="ro1">
          <table:table-cell office:value-type="string" calcext:value-type="string">
            <text:p>5. Przypisz zadanie weryfikacji apteki. (TASK_CREATE)</text:p>
          </table:table-cell>
          <table:table-cell office:value-type="string" calcext:value-type="string">
            <text:p>Utwórz zadanie dla działu farmaceutycznego, polegające na sprawdzeniu, czy wszystkie recepty na leki wydawane przy wypisie ze szpitala są gotowe do wydania.</text:p>
          </table:table-cell>
        </table:table-row>
        <table:table-row table:style-name="ro1">
          <table:table-cell office:value-type="string" calcext:value-type="string">
            <text:p>6. Oblicz datę/godzinę wypisu. (CALCULATION)</text:p>
          </table:table-cell>
          <table:table-cell office:value-type="string" calcext:value-type="string">
            <text:p>Oblicz znacznik czasu zakończenia rozładowywania, biorąc pod uwagę aktualny czas systemowy.</text:p>
          </table:table-cell>
        </table:table-row>
        <table:table-row table:style-name="ro1">
          <table:table-cell office:value-type="string" calcext:value-type="string">
            <text:p>7. Pobierz instrukcje dla lekarza. (ENTRY_GET)</text:p>
          </table:table-cell>
          <table:table-cell office:value-type="string" calcext:value-type="string">
            <text:p>Pobierz szczegółowe instrukcje dotyczące opieki po zabiegu, które lekarz zapisał w modelu „Kliniczne notatki”.</text:p>
          </table:table-cell>
        </table:table-row>
        <table:table-row table:style-name="ro1">
          <table:table-cell office:value-type="string" calcext:value-type="string">
            <text:p>8. Wyślij podsumowanie wypisu ze szpitala do pacjenta. (EMAIL)</text:p>
          </table:table-cell>
          <table:table-cell office:value-type="string" calcext:value-type="string">
            <text:p>Wyślij wiadomość e-mail na zarejestrowany adres e-mail pacjenta, zawierającą instrukcje dotyczące wypisu ze szpitala oraz informacje o dalszych zaleceniach i terminach kontrolnych.</text:p>
          </table:table-cell>
        </table:table-row>
        <table:table-row table:style-name="ro1">
          <table:table-cell office:value-type="string" calcext:value-type="string">
            <text:p>9. Wyślij przypominający SMS. (SMS)</text:p>
          </table:table-cell>
          <table:table-cell office:value-type="string" calcext:value-type="string">
            <text:p>Wyślij SMS na numer telefonu pacjenta, przypominając mu o nadchodzącym terminie wizyty kontrolnej.</text:p>
          </table:table-cell>
        </table:table-row>
        <table:table-row table:style-name="ro1">
          <table:table-cell office:value-type="string" calcext:value-type="string">
            <text:p>10. Zaktualizuj szablon planu opieki. (ENTRY_UPDATE)</text:p>
          </table:table-cell>
          <table:table-cell office:value-type="string" calcext:value-type="string">
            <text:p>Zaktualizuj wpis dotyczący planu opieki po wypisie, dodając nowe instrukcje i harmonogram przyjmowania leków.</text:p>
          </table:table-cell>
        </table:table-row>
        <table:table-row table:style-name="ro1">
          <table:table-cell office:value-type="string" calcext:value-type="string">
            <text:p>11. Oblicz całkowity koszt leczenia/hospitalizacji. (ENTRY_AGGREGATE)</text:p>
          </table:table-cell>
          <table:table-cell office:value-type="string" calcext:value-type="string">
            <text:p>Zsumuj wszystkie pozycje rozliczeniowe związane z danym przypadkiem hospitalizacji, aby obliczyć ostateczną wartość faktury.</text:p>
          </table:table-cell>
        </table:table-row>
        <table:table-row table:style-name="ro1">
          <table:table-cell office:value-type="string" calcext:value-type="string">
            <text:p>12. Utwórz fakturę za usługi. (ENTRY_CREATE)</text:p>
          </table:table-cell>
          <table:table-cell office:value-type="string" calcext:value-type="string">
            <text:p>Utwórz nową pozycję w modelu danych rozliczeniowych, aby wprowadzić ostateczne rozliczenie za pobyt pacjenta.</text:p>
          </table:table-cell>
        </table:table-row>
        <table:table-row table:style-name="ro1">
          <table:table-cell office:value-type="string" calcext:value-type="string">
            <text:p>13. Zadanie kontrolne dla administratora (do wykonania po pierwotnej kontroli). (TASK_CREATE)</text:p>
          </table:table-cell>
          <table:table-cell office:value-type="string" calcext:value-type="string">
            <text:p>Zleć administratorowi ds. medycznych zadanie sprawdzenia kompletności i zgodności z wymogami wszystkich dokumentów związanych z wypisem pacjenta.</text:p>
          </table:table-cell>
        </table:table-row>
        <table:table-row table:style-name="ro1">
          <table:table-cell office:value-type="string" calcext:value-type="string">
            <text:p>14. Generuj dzienny raport o wypisach pacjentów. (REPORT_CREATE)</text:p>
          </table:table-cell>
          <table:table-cell office:value-type="string" calcext:value-type="string">
            <text:p>Wygeneruj podsumowujący raport dotyczący wszystkich pacjentów wypisanych z placówki w ciągu ostatnich 24 godzin, przeznaczony dla kierownictwa.</text:p>
          </table:table-cell>
        </table:table-row>
        <table:table-row table:style-name="ro1">
          <table:table-cell office:value-type="string" calcext:value-type="string">
            <text:p>15. Wyraźne zakończenie sesji tymczasowego rozładowania. (ENTRY_DELETE)</text:p>
          </table:table-cell>
          <table:table-cell office:value-type="string" calcext:value-type="string">
            <text:p>Po pomyślnym zakończeniu procesu należy usunąć tymczasowy wpis dotyczący procedury rozpatrywania wniosków o wypłatę środk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