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DURA WYPISYWANIA PACJENTÓW ZE SZPITALA I DALSZEJ OPIEKI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okumentację dotyczącą wypisu pacjenta ze szpitala.: Pobierz z modelu danych pacjenta odpowiedni rekord dotyczący danego pacjenta oraz podsumowanie wypisowe.</text:span></text:p>
      <text:p text:style-name="P1"><text:span text:style-name="T2">[ ] Zaktualizuj status pacjenta na „Wypisany”.: Zaktualizuj status pacjenta w modelu danych pacjenta, aby odzwierciedlić fakt, że opuścił on placówkę.</text:span></text:p>
      <text:p text:style-name="P1"><text:span text:style-name="T2">[ ] Ustal termin wizyty kontrolnej.: Utwórz nową pozycję w modelu danych dotyczącym wizyt, aby zarejestrować zaplanowaną kontrolę po wypisie ze szpitala.</text:span></text:p>
      <text:p text:style-name="P1"><text:span text:style-name="T2">[ ] Lista kontrolna dotycząca przygotowania pacjenta do wypisu ze szpitala (do wypełnienia przez pielęgniarkę): Przygotuj zadanie dla obecnej pielęgniarki, polegające na wypełnieniu listy kontrolnej dotyczącej przygotowań do wypisu pacjenta (leki, pielęgnacja ran itp.).</text:span></text:p>
      <text:p text:style-name="P1"><text:span text:style-name="T2">[ ] Przypisz zadanie weryfikacji apteki.: Utwórz zadanie dla działu farmaceutycznego, polegające na sprawdzeniu, czy wszystkie recepty na leki wydawane przy wypisie ze szpitala są gotowe do wydania.</text:span></text:p>
      <text:p text:style-name="P1"><text:span text:style-name="T2">[ ] Oblicz datę/godzinę wypisu.: Oblicz znacznik czasu zakończenia rozładowywania, biorąc pod uwagę aktualny czas systemowy.</text:span></text:p>
      <text:p text:style-name="P1"><text:span text:style-name="T2">[ ] Pobierz instrukcje dla lekarza.: Pobierz szczegółowe instrukcje dotyczące opieki po zabiegu, które lekarz zapisał w modelu „Kliniczne notatki”.</text:span></text:p>
      <text:p text:style-name="P1"><text:span text:style-name="T2">[ ] Wyślij podsumowanie wypisu ze szpitala do pacjenta.: Wyślij wiadomość e-mail na zarejestrowany adres e-mail pacjenta, zawierającą instrukcje dotyczące wypisu ze szpitala oraz informacje o dalszych zaleceniach i terminach kontrolnych.</text:span></text:p>
      <text:p text:style-name="P1"><text:span text:style-name="T2">[ ] Wyślij przypominający SMS.: Wyślij SMS na numer telefonu pacjenta, przypominając mu o nadchodzącym terminie wizyty kontrolnej.</text:span></text:p>
      <text:p text:style-name="P1"><text:span text:style-name="T2">[ ] Zaktualizuj szablon planu opieki.: Zaktualizuj wpis dotyczący planu opieki po wypisie, dodając nowe instrukcje i harmonogram przyjmowania leków.</text:span></text:p>
      <text:p text:style-name="P1"><text:span text:style-name="T2">[ ] Oblicz całkowity koszt leczenia/hospitalizacji.: Zsumuj wszystkie pozycje rozliczeniowe związane z danym przypadkiem hospitalizacji, aby obliczyć ostateczną wartość faktury.</text:span></text:p>
      <text:p text:style-name="P1"><text:span text:style-name="T2">[ ] Utwórz fakturę za usługi.: Utwórz nową pozycję w modelu danych rozliczeniowych, aby wprowadzić ostateczne rozliczenie za pobyt pacjenta.</text:span></text:p>
      <text:p text:style-name="P1"><text:span text:style-name="T2">[ ] Zadanie kontrolne dla administratora (do wykonania po pierwotnej kontroli).: Zleć administratorowi ds. medycznych zadanie sprawdzenia kompletności i zgodności z wymogami wszystkich dokumentów związanych z wypisem pacjenta.</text:span></text:p>
      <text:p text:style-name="P1"><text:span text:style-name="T2">[ ] Generuj dzienny raport o wypisach pacjentów.: Wygeneruj podsumowujący raport dotyczący wszystkich pacjentów wypisanych z placówki w ciągu ostatnich 24 godzin, przeznaczony dla kierownictwa.</text:span></text:p>
      <text:p text:style-name="P1"><text:span text:style-name="T2">[ ] Wyraźne zakończenie sesji tymczasowego rozładowania.: Po pomyślnym zakończeniu procesu należy usunąć tymczasowy wpis dotyczący procedury rozpatrywania wniosków o wypłatę środk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patient-discharge-and-follow-up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22.105000000</meta:creation-date>
    <dc:date>2026-06-28T13:05:22.105000000</dc:date>
    <meta:document-statistic meta:table-count="0" meta:image-count="0" meta:object-count="0" meta:page-count="1" meta:paragraph-count="21" meta:word-count="387" meta:character-count="3031" meta:non-whitespace-character-count="2665"/>
    <meta:generator>LibreOffice/24.2.7.2$Linux_X86_64 LibreOffice_project/420$Build-2</meta:generator>
  </office:meta>
</office:document-meta>
</file>