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ALTA E ACOMPANHAMENTO DO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 registro de alta do paciente.: Recupere o registro específico do paciente e o resumo de alta do Modelo de Dados do Paciente.</text:span></text:p>
      <text:p text:style-name="P1"><text:span text:style-name="T2">[ ] Atualizar o estado do paciente para «Alta»: Atualize o estado do paciente no Modelo de Dados do Paciente para indicar que ele deixou a instituição.</text:span></text:p>
      <text:p text:style-name="P1"><text:span text:style-name="T2">[ ] Agendar Consulta de Acompanhamento: Crie uma nova entrada no Modelo de Dados de Agendamentos para o exame de acompanhamento programado após a alta.</text:span></text:p>
      <text:p text:style-name="P1"><text:span text:style-name="T2">[ ] Atribuir lista de verificação para alta de pacientes (enfermagem): Crie uma tarefa para que a enfermeira responsável preencha a lista de verificação para alta clínica (medicação, cuidados com feridas, etc.).</text:span></text:p>
      <text:p text:style-name="P1"><text:span text:style-name="T2">[ ] Atribuir Tarefa de Verificação da Farmácia: Crie uma tarefa para o departamento de farmácia, para que este verifique se todas as receitas para entrega estão prontas para serem retiradas.</text:span></text:p>
      <text:p text:style-name="P1"><text:span text:style-name="T2">[ ] Calcular a data/hora da alta.: Calcule o carimbo de data e hora para o momento da conclusão da descarga, com base na hora atual do sistema.</text:span></text:p>
      <text:p text:style-name="P1"><text:span text:style-name="T2">[ ] Obtenha as instruções do médico.: Recupere as instruções específicas de acompanhamento pós-procedimento que foram registadas pelo médico no modelo de Notas Clínicas.</text:span></text:p>
      <text:p text:style-name="P1"><text:span text:style-name="T2">[ ] Enviar o resumo do alta ao paciente.: Envie um e-mail para o endereço de e-mail registado do paciente, contendo as instruções de alta e os detalhes sobre o acompanhamento.</text:span></text:p>
      <text:p text:style-name="P1"><text:span text:style-name="T2">[ ] Enviar SMS de lembrete de acompanhamento: Envie uma mensagem de texto para o telemóvel do paciente, lembrando-o da sua próxima consulta de acompanhamento.</text:span></text:p>
      <text:p text:style-name="P1"><text:span text:style-name="T2">[ ] Atualizar o modelo do plano de cuidados.: Atualize a entrada do Plano de Cuidados Pós-Alta com as novas instruções e o esquema de administração de medicamentos.</text:span></text:p>
      <text:p text:style-name="P1"><text:span text:style-name="T2">[ ] Calcular o custo total da alta do paciente.: Reúna todos os itens de cobrança relacionados a este evento de alta hospitalar para calcular o valor total da fatura final.</text:span></text:p>
      <text:p text:style-name="P1"><text:span text:style-name="T2">[ ] Criar fatura: Crie uma nova entrada no Modelo de Dados de Faturamento para o cálculo final dos valores referentes à estadia do paciente.</text:span></text:p>
      <text:p text:style-name="P1"><text:span text:style-name="T2">[ ] Tarefa de acompanhamento da auditoria (para o administrador): Crie uma tarefa para que o administrador médico revise a documentação completa de alta dos pacientes, a fim de verificar se está em conformidade com os procedimentos estabelecidos.</text:span></text:p>
      <text:p text:style-name="P1"><text:span text:style-name="T2">[ ] Gerar Relatório Diário de Altas: Elabore um relatório resumido de todos os pacientes que receberam alta nas últimas 24 horas, para fins de gestão da unidade de saúde.</text:span></text:p>
      <text:p text:style-name="P1"><text:span text:style-name="T2">[ ] Sessão de alta temporária agendada: Apague a entrada temporária/em rascunho do fluxo de trabalho de alta do paciente assim que o processo for concluído com sucess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0.345000000</meta:creation-date>
    <dc:date>2026-07-08T11:39:20.345000000</dc:date>
    <meta:document-statistic meta:table-count="0" meta:image-count="0" meta:object-count="0" meta:page-count="1" meta:paragraph-count="21" meta:word-count="468" meta:character-count="2915" meta:non-whitespace-character-count="2468"/>
    <meta:generator>LibreOffice/24.2.7.2$Linux_X86_64 LibreOffice_project/420$Build-2</meta:generator>
  </office:meta>
</office:document-meta>
</file>