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TIENT DISCHARGE AND FOLLOW-UP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Discharge Record: Fetch the specific patient record and discharge summary from the Patient Data Model.</text:span></text:p>
      <text:p text:style-name="P1"><text:span text:style-name="T2">[ ] Update Patient Status to 'Discharged': Update the patient's status in the Patient Data Model to reflect they have left the facility.</text:span></text:p>
      <text:p text:style-name="P1"><text:span text:style-name="T2">[ ] Create Follow-up Appointment: Create a new entry in the Appointments Data Model for the scheduled post-discharge check-up.</text:span></text:p>
      <text:p text:style-name="P1"><text:span text:style-name="T2">[ ] Assign Nursing Discharge Checklist: Create a task for the attending nurse to complete the clinical discharge checklist (medication, wound care, etc.).</text:span></text:p>
      <text:p text:style-name="P1"><text:span text:style-name="T2">[ ] Assign Pharmacy Verification Task: Create a task for the pharmacy department to verify all discharge prescriptions are ready for pickup.</text:span></text:p>
      <text:p text:style-name="P1"><text:span text:style-name="T2">[ ] Calculate Discharge Date/Time: Calculate the timestamp for the discharge completion based on current system time.</text:span></text:p>
      <text:p text:style-name="P1"><text:span text:style-name="T2">[ ] Fetch Physician Instructions: Retrieve the specific post-care instructions recorded by the doctor in the Clinical Notes model.</text:span></text:p>
      <text:p text:style-name="P1"><text:span text:style-name="T2">[ ] Send Discharge Summary to Patient: Send an email to the patient's registered email address containing their discharge instructions and follow-up details.</text:span></text:p>
      <text:p text:style-name="P1"><text:span text:style-name="T2">[ ] Send Follow-up Reminder SMS: Send an SMS to the patient's mobile number reminding them of their upcoming follow-up appointment.</text:span></text:p>
      <text:p text:style-name="P1"><text:span text:style-name="T2">[ ] Update Care Plan Model: Update the Post-Discharge Care Plan entry with the new instructions and medication schedule.</text:span></text:p>
      <text:p text:style-name="P1"><text:span text:style-name="T2">[ ] Calculate Total Discharge Cost: Aggregate all billing line items associated with this discharge event to calculate the final invoice total.</text:span></text:p>
      <text:p text:style-name="P1"><text:span text:style-name="T2">[ ] Create Billing Invoice: Create a new entry in the Billing Data Model for the final settlement of the patient's stay.</text:span></text:p>
      <text:p text:style-name="P1"><text:span text:style-name="T2">[ ] Admin Follow-up Audit Task: Create a task for the medical administrator to audit the completed discharge paperwork for compliance.</text:span></text:p>
      <text:p text:style-name="P1"><text:span text:style-name="T2">[ ] Generate Daily Discharge Report: Generate a summary report of all patients discharged in the last 24 hours for the facility management.</text:span></text:p>
      <text:p text:style-name="P1"><text:span text:style-name="T2">[ ] Clear Temporary Discharge Session: Delete the temporary/draft discharge workflow entry once the process is successfully finaliz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patient-discharge-and-follow-up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54.613000000</meta:creation-date>
    <dc:date>2026-06-28T11:57:54.613000000</dc:date>
    <meta:document-statistic meta:table-count="0" meta:image-count="0" meta:object-count="0" meta:page-count="1" meta:paragraph-count="21" meta:word-count="348" meta:character-count="2369" meta:non-whitespace-character-count="2042"/>
    <meta:generator>LibreOffice/24.2.7.2$Linux_X86_64 LibreOffice_project/420$Build-2</meta:generator>
  </office:meta>
</office:document-meta>
</file>