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f5a1e7cf130c0d3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scharge 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ischarge Planning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Goals for Post-Discharge Recove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Living Situation Post-Discharge (SELECTION options: Home, Assisted Living, Skilled Nursing Fac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egive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and Family Concerns/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Understanding of Discharge Instructions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Reconciliation &amp;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dication List (as reported by patient/fami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pital/Facility Medication 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d Medication List (Name, Dosage, Frequency, Rou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Reconciliation Discrepanci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screpancies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of Medication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Instructions/Education Provi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Appointments &amp; Referr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re Physician 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ist Appointment Date (e.g., Cardiology, Neurolog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Specialty (if applicable) (SELECTION options: Cardiology, Neurology, Physical Therap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ist Physician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Notes/Instructions (for referring physici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Location (addres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me Health &amp; Support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 Health Agency Selec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 Health Agency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Therapy Requi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ome Health Visit Frequency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Services Requested (check all that apply) (SELECTION options: Meals on Wheels, Transportation Services, Respite Care, Social Worker Consultation, Other (please specify in long text fiel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Support Services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&amp; Family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agnosis &amp;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Instructions (Dosage, Timing, Side Effec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mplications &amp; Warning Sig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commendations &amp; Restri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Instructions on Wound Care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Follow-Up Appointment Schedul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cknowledgement of Edu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harge Documentation &amp;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harge 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anced Directives Status (SELECTION options: Exists &amp; Reviewed, Exists &amp; Not Reviewed, Does Not Ex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Concerns/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Legal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Acknowledgement (SELECTION options: Patient Acknowledges HIPAA Rights, Patient Unable to Acknowled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eded Durable Medical Equipment (DME) (SELECTION options: Walker, Crutches, Wheelchair, Hospital Bed, Oxygen Concentrator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DME Specifica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ound Care Supp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cription for Home Health Suppli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or Equipment &amp; Supplies (SELECTION options: Hospital Supplier, Patient's Preferred Supplier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Supplier In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of Transportation (SELECTION options: Ambulance, Private Vehicle, Public Transportation, Hospital Transport, Taxi/Ride-Sha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License Plat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Confirm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rs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if applicabl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Instructions Reviewed with Patient/Fami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Identification Verifica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Regarding Final Review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