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DISCHARGE CHECKLIST: CARE TRANSITIONS &amp; FOLLOW-U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CHARGE PLANNING &amp; ASSESSMENT ---</text:span></text:p>
      <text:p text:style-name="P1"><text:span text:style-name="T2">[ ] Date of Initial Discharge Planning Meeting</text:span></text:p>
      <text:p text:style-name="P1"><text:span text:style-name="T2">[ ] Patient's Goals for Post-Discharge Recovery</text:span></text:p>
      <text:p text:style-name="P1"><text:span text:style-name="T2">[ ] Patient's Living Situation Post-Discharge (Home, Assisted Living, Skilled Nursing Facility, Other)</text:span></text:p>
      <text:p text:style-name="P1"><text:span text:style-name="T2">[ ] Number of Caregivers Available</text:span></text:p>
      <text:p text:style-name="P1"><text:span text:style-name="T2">[ ] Summary of Patient and Family Concerns/Questions</text:span></text:p>
      <text:p text:style-name="P1"><text:span text:style-name="T2">[ ] Patient's Understanding of Discharge Instructions (Excellent, Good, Fair, Poor)</text:span></text:p>
      <text:p text:style-name="P1"/>
      <text:p text:style-name="P1"><text:span text:style-name="T1">--- MEDICATION RECONCILIATION &amp; INSTRUCTIONS ---</text:span></text:p>
      <text:p text:style-name="P1"><text:span text:style-name="T2">[ ] Patient Name</text:span></text:p>
      <text:p text:style-name="P1"><text:span text:style-name="T2">[ ] Current Medication List (as reported by patient/family)</text:span></text:p>
      <text:p text:style-name="P1"><text:span text:style-name="T2">[ ] Hospital/Facility Medication List</text:span></text:p>
      <text:p text:style-name="P1"><text:span text:style-name="T2">[ ] Discharged Medication List (Name, Dosage, Frequency, Route)</text:span></text:p>
      <text:p text:style-name="P1"><text:span text:style-name="T2">[ ] Medication Reconciliation Discrepancies? (Yes, No)</text:span></text:p>
      <text:p text:style-name="P1"><text:span text:style-name="T2">[ ] Explanation of Discrepancies &amp; Resolution</text:span></text:p>
      <text:p text:style-name="P1"><text:span text:style-name="T2">[ ] Patient Understanding of Medications? (Yes, No, Partially)</text:span></text:p>
      <text:p text:style-name="P1"><text:span text:style-name="T2">[ ] Additional Instructions/Education Provided</text:span></text:p>
      <text:p text:style-name="P1"/>
      <text:p text:style-name="P1"><text:span text:style-name="T1">--- FOLLOW-UP APPOINTMENTS &amp; REFERRALS ---</text:span></text:p>
      <text:p text:style-name="P1"><text:span text:style-name="T2">[ ] Primary Care Physician Follow-Up Date</text:span></text:p>
      <text:p text:style-name="P1"><text:soft-page-break/><text:span text:style-name="T2">[ ] Specialist Appointment Date (e.g., Cardiology, Neurology)</text:span></text:p>
      <text:p text:style-name="P1"><text:span text:style-name="T2">[ ] Referral Needed? (Yes, No)</text:span></text:p>
      <text:p text:style-name="P1"><text:span text:style-name="T2">[ ] Referral Specialty (if applicable) (Cardiology, Neurology, Physical Therapy, Other)</text:span></text:p>
      <text:p text:style-name="P1"><text:span text:style-name="T2">[ ] Specialist Physician Name (if applicable)</text:span></text:p>
      <text:p text:style-name="P1"><text:span text:style-name="T2">[ ] Referral Notes/Instructions (for referring physician)</text:span></text:p>
      <text:p text:style-name="P1"><text:span text:style-name="T2">[ ] Appointment Location (address)</text:span></text:p>
      <text:p text:style-name="P1"><text:span text:style-name="T2">[ ] Appointment Time</text:span></text:p>
      <text:p text:style-name="P1"/>
      <text:p text:style-name="P1"><text:span text:style-name="T1">--- HOME HEALTH &amp; SUPPORT SERVICES ---</text:span></text:p>
      <text:p text:style-name="P1"><text:span text:style-name="T2">[ ] Home Health Agency Selected? (Yes, No, Pending)</text:span></text:p>
      <text:p text:style-name="P1"><text:span text:style-name="T2">[ ] Home Health Agency Contact Information</text:span></text:p>
      <text:p text:style-name="P1"><text:span text:style-name="T2">[ ] Physical Therapy Required? (Yes, No, Unsure)</text:span></text:p>
      <text:p text:style-name="P1"><text:span text:style-name="T2">[ ] Estimated Home Health Visit Frequency (per week)</text:span></text:p>
      <text:p text:style-name="P1"><text:span text:style-name="T2">[ ] Support Services Requested (check all that apply) (Meals on Wheels, Transportation Services, Respite Care, Social Worker Consultation, Other (please specify in long text field))</text:span></text:p>
      <text:p text:style-name="P1"><text:span text:style-name="T2">[ ] Other Support Services Notes (if applicable)</text:span></text:p>
      <text:p text:style-name="P1"/>
      <text:p text:style-name="P1"><text:span text:style-name="T1">--- PATIENT &amp; FAMILY EDUCATION ---</text:span></text:p>
      <text:p text:style-name="P1"><text:span text:style-name="T2">[ ] Explanation of Diagnosis &amp; Condition</text:span></text:p>
      <text:p text:style-name="P1"><text:span text:style-name="T2">[ ] Medication Instructions (Dosage, Timing, Side Effects)</text:span></text:p>
      <text:p text:style-name="P1"><text:span text:style-name="T2">[ ] Potential Complications &amp; Warning Signs</text:span></text:p>
      <text:p text:style-name="P1"><text:span text:style-name="T2">[ ] Dietary Recommendations &amp; Restrictions</text:span></text:p>
      <text:p text:style-name="P1"><text:span text:style-name="T2">[ ] Received Instructions on Wound Care (if applicable) (Yes, No)</text:span></text:p>
      <text:p text:style-name="P1"><text:span text:style-name="T2">[ ] Understanding of Follow-Up Appointment Schedule (Excellent, Good, Fair, Poor)</text:span></text:p>
      <text:p text:style-name="P1"><text:span text:style-name="T2">[ ] Patient Acknowledgement of Education</text:span></text:p>
      <text:p text:style-name="P1"/>
      <text:p text:style-name="P1"><text:span text:style-name="T1">--- DISCHARGE DOCUMENTATION &amp; LEGAL ---</text:span></text:p>
      <text:p text:style-name="P1"><text:soft-page-break/><text:span text:style-name="T2">[ ] Physician Signature</text:span></text:p>
      <text:p text:style-name="P1"><text:span text:style-name="T2">[ ] Date of Discharge Order</text:span></text:p>
      <text:p text:style-name="P1"><text:span text:style-name="T2">[ ] Advanced Directives Status (Exists &amp; Reviewed, Exists &amp; Not Reviewed, Does Not Exist)</text:span></text:p>
      <text:p text:style-name="P1"><text:span text:style-name="T2">[ ] Summary of Patient Concerns/Questions</text:span></text:p>
      <text:p text:style-name="P1"><text:span text:style-name="T2">[ ] Relevant Legal Documents (if applicable)</text:span></text:p>
      <text:p text:style-name="P1"><text:span text:style-name="T2">[ ] HIPAA Acknowledgement (Patient Acknowledges HIPAA Rights, Patient Unable to Acknowledge)</text:span></text:p>
      <text:p text:style-name="P1"/>
      <text:p text:style-name="P1"><text:span text:style-name="T1">--- EQUIPMENT &amp; SUPPLIES ---</text:span></text:p>
      <text:p text:style-name="P1"><text:span text:style-name="T2">[ ] Needed Durable Medical Equipment (DME) (Walker, Crutches, Wheelchair, Hospital Bed, Oxygen Concentrator, Other (Specify Below))</text:span></text:p>
      <text:p text:style-name="P1"><text:span text:style-name="T2">[ ] Other DME Specifications (If selected above)</text:span></text:p>
      <text:p text:style-name="P1"><text:span text:style-name="T2">[ ] Quantity of Wound Care Supplies</text:span></text:p>
      <text:p text:style-name="P1"><text:span text:style-name="T2">[ ] Prescription for Home Health Supplies (if applicable)</text:span></text:p>
      <text:p text:style-name="P1"><text:span text:style-name="T2">[ ] Supplier for Equipment &amp; Supplies (Hospital Supplier, Patient's Preferred Supplier, Other (Specify Below))</text:span></text:p>
      <text:p text:style-name="P1"><text:span text:style-name="T2">[ ] Other Supplier Information</text:span></text:p>
      <text:p text:style-name="P1"/>
      <text:p text:style-name="P1"><text:span text:style-name="T1">--- TRANSPORTATION &amp; LOGISTICS ---</text:span></text:p>
      <text:p text:style-name="P1"><text:span text:style-name="T2">[ ] Mode of Transportation (Ambulance, Private Vehicle, Public Transportation, Hospital Transport, Taxi/Ride-Sharing)</text:span></text:p>
      <text:p text:style-name="P1"><text:span text:style-name="T2">[ ] Driver Name (if applicable)</text:span></text:p>
      <text:p text:style-name="P1"><text:span text:style-name="T2">[ ] Vehicle License Plate Number (if applicable)</text:span></text:p>
      <text:p text:style-name="P1"><text:span text:style-name="T2">[ ] Destination Address</text:span></text:p>
      <text:p text:style-name="P1"><text:span text:style-name="T2">[ ] Scheduled Departure Time</text:span></text:p>
      <text:p text:style-name="P1"><text:span text:style-name="T2">[ ] Driver Signature (Confirmation)</text:span></text:p>
      <text:p text:style-name="P1"/>
      <text:p text:style-name="P1"><text:span text:style-name="T1">--- FINAL REVIEW &amp; SIGN-OFF ---</text:span></text:p>
      <text:p text:style-name="P1"><text:span text:style-name="T2">[ ] Physician Signature</text:span></text:p>
      <text:p text:style-name="P1"><text:span text:style-name="T2">[ ] Nurse Signature</text:span></text:p>
      <text:p text:style-name="P1"><text:soft-page-break/><text:span text:style-name="T2">[ ] Case Manager Signature (if applicable)</text:span></text:p>
      <text:p text:style-name="P1"><text:span text:style-name="T2">[ ] Discharge Instructions Reviewed with Patient/Family? (Yes, No)</text:span></text:p>
      <text:p text:style-name="P1"><text:span text:style-name="T2">[ ] Patient Identification Verification Score (1-10)</text:span></text:p>
      <text:p text:style-name="P1"><text:span text:style-name="T2">[ ] Date of Final Review</text:span></text:p>
      <text:p text:style-name="P1"><text:span text:style-name="T2">[ ] Time of Final Review</text:span></text:p>
      <text:p text:style-name="P1"><text:span text:style-name="T2">[ ] Comments/Notes Regarding Final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atient-discharge-checklist-care-transitions-follow-u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1.681000000</meta:creation-date>
    <dc:date>2026-06-22T10:22:11.681000000</dc:date>
    <meta:document-statistic meta:table-count="0" meta:image-count="0" meta:object-count="0" meta:page-count="4" meta:paragraph-count="76" meta:word-count="579" meta:character-count="3934" meta:non-whitespace-character-count="3431"/>
    <meta:generator>LibreOffice/24.2.7.2$Linux_X86_64 LibreOffice_project/420$Build-2</meta:generator>
  </office:meta>
</office:document-meta>
</file>