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TIENT FEEDBACK AND SATISFACTION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Feedback Entry: Initialize a new feedback record when a patient completes a survey or submits a complaint.</text:span></text:p>
      <text:p text:style-name="P1"><text:span text:style-name="T2">[ ] Fetch Patient Profile: Retrieve patient contact details and visit history associated with the feedback entry.</text:span></text:p>
      <text:p text:style-name="P1"><text:span text:style-name="T2">[ ] Update Feedback Status: Change the status of the feedback (e.g., from 'New' to 'Under Review' or 'Resolved').</text:span></text:p>
      <text:p text:style-name="P1"><text:span text:style-name="T2">[ ] Calculate Sentiment Score: Apply a formula to numerical rating fields to derive a weighted satisfaction score.</text:span></text:p>
      <text:p text:style-name="P1"><text:span text:style-name="T2">[ ] Calculate Average Satisfaction (CSAT): Aggregate all recent feedback entries to calculate the average satisfaction score for the clinic.</text:span></text:p>
      <text:p text:style-name="P1"><text:span text:style-name="T2">[ ] Assign Investigation Task: Create a task for the Clinic Manager if the feedback score is below a certain threshold.</text:span></text:p>
      <text:p text:style-name="P1"><text:span text:style-name="T2">[ ] Assign Follow-up Task: Create a task for the Patient Relations Officer to call the patient for further discussion.</text:span></text:p>
      <text:p text:style-name="P1"><text:span text:style-name="T2">[ ] Send Thank You Email: Send an automated thank you email to the patient for providing their feedback.</text:span></text:p>
      <text:p text:style-name="P1"><text:span text:style-name="T2">[ ] Alert Staff of Negative Feedback: Send an urgent email notification to the department head regarding a low satisfaction score.</text:span></text:p>
      <text:p text:style-name="P1"><text:span text:style-name="T2">[ ] Send Urgent SMS Alert: Send an SMS to the on-call manager if a critical complaint is filed.</text:span></text:p>
      <text:p text:style-name="P1"><text:span text:style-name="T2">[ ] Create Incident Report: Automatically create a new entry in the 'Incident Log' data model if the feedback contains specific keywords.</text:span></text:p>
      <text:p text:style-name="P1"><text:span text:style-name="T2">[ ] Generate Monthly Satisfaction Report: Generate a monthly PDF report summarizing all feedback trends, averages, and resolved cases.</text:span></text:p>
      <text:p text:style-name="P1"><text:span text:style-name="T2">[ ] Close Feedback Loop: Update the original feedback entry to 'Closed' once the follow-up task is completed.</text:span></text:p>
      <text:p text:style-name="P1"><text:span text:style-name="T2">[ ] Remove Duplicate Entries: Delete duplicate feedback entries identified during the data cleaning step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atient-feedback-and-satisfac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06.311000000</meta:creation-date>
    <dc:date>2026-06-28T11:58:06.311000000</dc:date>
    <meta:document-statistic meta:table-count="0" meta:image-count="0" meta:object-count="0" meta:page-count="1" meta:paragraph-count="20" meta:word-count="305" meta:character-count="2023" meta:non-whitespace-character-count="1738"/>
    <meta:generator>LibreOffice/24.2.7.2$Linux_X86_64 LibreOffice_project/420$Build-2</meta:generator>
  </office:meta>
</office:document-meta>
</file>