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7c864b52dafc5c7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оценка и подгот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за паци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за почист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таите (преди почистване)</text:p>
            <text:p> (SELECTION options: зает</text:p>
            <text:p>, Свободен, Под Изолация, Прекратяване на услугите (планиран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стаята (напр. разливи, биологични опасност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изолация (ако има такава)</text:p>
            <text:p> (SELECTION options: Контакт, Капка, Въздушен, Защитена среда, Ням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нимка на състоянието на стаята (Преди почистване - незадължителн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ход в помещение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ожени ли са ЛПС?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стаята (Зает/Свободна/Изолация)</text:p>
            <text:p> (SELECTION options: Зает, Свободна, Изол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пациент/жител (ако е зает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риска от биологична опасност?</text:p>
            <text:p> (SELECTION options: Ниско, Умер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лиз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/Местоположени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прах и повърхности (от високо надолу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осветителни тела и вентилационни отвори (вентилатори) (SELECTION options: Завършен, Недо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праха от первазите и рамките на прозорците. (SELECTION options: Завършен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прахта от горната част на мебелите (шкафове, нощни шкафчета). (SELECTION options: Завършен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стените (ако е необходимо) (SELECTION options: Завършен, Не завършен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ете/Избършете щорите или завесите.</text:p>
            <text:p> (SELECTION options: Завършен, Не завършен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ване на рамки за снимки/декорации</text:p>
            <text:p> (SELECTION options: Завършен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рамката на леглото. (SELECTION options: Завършен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те лампериите. (SELECTION options: Завършен, Не е завърше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зинфекция на често докосвани повърхн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зинфектант (Вижте одобрения списък) (SELECTION options: Разтвор на белина, Четвъртично Амониево Съединение</text:p>
            <text:p>, Водороден пероксид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ползван друг дезинфектант, моля уточнете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о ли е постигане на контакт?</text:p>
            <text:p>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о отказвате време за контакт, обяснете защо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ени/Дезинфекцирани повърхности (Отбележете всички приложими): (SELECTION options: Предпазни греди за легло, Бутон за обаждане/Система за извикване, Дръжки, Прекъсвачи, Нощно шкафче над леглото, Праг/Захват, IV стълб, Дистанционно управление</text:p>
            <text:p>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руги често докосвани повърхности, моля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дезинфектант (ако е прилож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на започване на дезинфекция: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езинфекция на бан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тоалетната чиния (преди почистване)</text:p>
            <text:p> (SELECTION options: Чист, Леко замърсено, Умерено замърсен, Силно замърс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душ/ваната (преди почистване)</text:p>
            <text:p> (SELECTION options: Чист, Леко замърсен, Умерено замърсен, Силно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специфични проблеми (напр. мухъл, пет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мивката (SELECTION options: Чист, Леко замърсено, Умерено замърсен, Силенo замърс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езинфектант (Баня)</text:p>
            <text:p> (SELECTION options: Регистриран дезинфектант на АРH 1</text:p>
            <text:p>, Регистриран дезинфектант на EPA 2</text:p>
            <text:p>, Дезинфектант, регистриран от Агенцията за опазване на околната среда (EPA) 3, Други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дезинфектант Друг, моля, уточнете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контакт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гледалата (SELECTION options: Чист, Леко замърсено, Умерено замърсен, Силно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-чисто подписван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под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подова настилка: (SELECTION options: Винил</text:p>
            <text:p>, Керемида, Дърво, Килим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почистване:</text:p>
            <text:p> (SELECTION options: Миене на под, Прахосмукачка, Автомийка с автоматична че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детергента (ppm)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относно почва или разливи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о ли е изплакв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ът е сух 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а площ (кв. фт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на проверка и документац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чист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почист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почиств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таята след почистване</text:p>
            <text:p> (SELECTION options: Готов за пациент., Изисква се почистване в изолирана среда.</text:p>
            <text:p>, Неизправност на оборудването – докладвайте на поддръжкат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никнаха ли проблеми по време на почистването?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нцентрация на използвания дезинфектант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а ли е компетентността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-чисто подписван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чистващия (печатни букви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