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ЧИСТВАНЕ И ДЕЗИНФЕКЦИЯ НА ПАЦИЕНТСКА СТАЯ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ЪРВОНАЧАЛНА ОЦЕНКА И ПОДГОТОВКА ---</text:span></text:p>
      <text:p text:style-name="P1"><text:span text:style-name="T2">[ ] Номер на стая за пациенти</text:span></text:p>
      <text:p text:style-name="P1"><text:span text:style-name="T2">[ ] Дата на почистване</text:span></text:p>
      <text:p text:style-name="P1"><text:span text:style-name="T2">[ ] Начален час за почистване</text:span></text:p>
      <text:p text:style-name="P1"><text:span text:style-name="T2">[ ] Статус на стаите (преди почистване)</text:span></text:p>
      <text:p text:style-name="P1"><text:span text:style-name="T2"><text:s/>(зает</text:span></text:p>
      <text:p text:style-name="P1"><text:span text:style-name="T2">, Свободен, Под Изолация, Прекратяване на услугите (планирано))</text:span></text:p>
      <text:p text:style-name="P1"><text:span text:style-name="T2">[ ] Бележки относно състоянието на стаята (напр. разливи, биологични опасности)</text:span></text:p>
      <text:p text:style-name="P1"><text:span text:style-name="T2">[ ] Вид изолация (ако има такава)</text:span></text:p>
      <text:p text:style-name="P1"><text:span text:style-name="T2"><text:s/>(Контакт, Капка, Въздушен, Защитена среда, Няма.</text:span></text:p>
      <text:p text:style-name="P1"><text:span text:style-name="T2">)</text:span></text:p>
      <text:p text:style-name="P1"><text:span text:style-name="T2">[ ] Снимка на състоянието на стаята (Преди почистване - незадължително)</text:span></text:p>
      <text:p text:style-name="P1"/>
      <text:p text:style-name="P1"/>
      <text:p text:style-name="P1"><text:span text:style-name="T1">--- ВХОД В ПОМЕЩЕНИЕ И БЕЗОПАСНОСТ ---</text:span></text:p>
      <text:p text:style-name="P1"><text:soft-page-break/><text:span text:style-name="T2">[ ] Сложени ли са ЛПС? (Да, Не)</text:span></text:p>
      <text:p text:style-name="P1"><text:span text:style-name="T2">[ ] Статус на стаята (Зает/Свободна/Изолация)</text:span></text:p>
      <text:p text:style-name="P1"><text:span text:style-name="T2"><text:s/>(Зает, Свободна, Изолация)</text:span></text:p>
      <text:p text:style-name="P1"><text:span text:style-name="T2">[ ] Информация за пациент/жител (ако е заето)</text:span></text:p>
      <text:p text:style-name="P1"><text:span text:style-name="T2">[ ] Оценка на риска от биологична опасност?</text:span></text:p>
      <text:p text:style-name="P1"><text:span text:style-name="T2"><text:s/>(Ниско, Умерен, Високо)</text:span></text:p>
      <text:p text:style-name="P1"><text:span text:style-name="T2">[ ] Време за влизане</text:span></text:p>
      <text:p text:style-name="P1"><text:span text:style-name="T2">[ ] Номер на стая/Местоположение</text:span></text:p>
      <text:p text:style-name="P1"/>
      <text:p text:style-name="P1"><text:span text:style-name="T1">--- ПОЧИСТВАНЕ НА ПРАХ И ПОВЪРХНОСТИ (ОТ ВИСОКО НАДОЛУ) ---</text:span></text:p>
      <text:p text:style-name="P1"><text:span text:style-name="T2">[ ] Почистване на осветителни тела и вентилационни отвори (вентилатори) (Завършен, Недовършено)</text:span></text:p>
      <text:p text:style-name="P1"><text:span text:style-name="T2">[ ] Почистете праха от первазите и рамките на прозорците. (Завършен, Не завършено)</text:span></text:p>
      <text:p text:style-name="P1"><text:span text:style-name="T2">[ ] Почистете прахта от горната част на мебелите (шкафове, нощни шкафчета). (Завършен, Не завършено)</text:span></text:p>
      <text:p text:style-name="P1"><text:span text:style-name="T2">[ ] Почистете стените (ако е необходимо) (Завършен, Не завършено)</text:span></text:p>
      <text:p text:style-name="P1"><text:span text:style-name="T2">[ ] Почистете/Избършете щорите или завесите.</text:span></text:p>
      <text:p text:style-name="P1"><text:span text:style-name="T2"><text:s/>(Завършен, Не завършено)</text:span></text:p>
      <text:p text:style-name="P1"><text:span text:style-name="T2">[ ] Почистване на рамки за снимки/декорации</text:span></text:p>
      <text:p text:style-name="P1"><text:span text:style-name="T2"><text:s/>(Завършен, Не завършено)</text:span></text:p>
      <text:p text:style-name="P1"><text:span text:style-name="T2">[ ] Почистете рамката на леглото. (Завършен, Не завършено)</text:span></text:p>
      <text:p text:style-name="P1"><text:span text:style-name="T2">[ ] Почистете лампериите. (Завършен, Не е завършено.)</text:span></text:p>
      <text:p text:style-name="P1"/>
      <text:p text:style-name="P1"><text:soft-page-break/><text:span text:style-name="T1">--- ДЕЗИНФЕКЦИЯ НА ЧЕСТО ДОКОСВАНИ ПОВЪРХНОСТИ ---</text:span></text:p>
      <text:p text:style-name="P1"><text:span text:style-name="T2">[ ] Дезинфектант (Вижте одобрения списък) (Разтвор на белина, Четвъртично Амониево Съединение</text:span></text:p>
      <text:p text:style-name="P1"><text:span text:style-name="T2">, Водороден пероксид, Други (Посочете в ДЪЛЪГ ТЕКСТ)</text:span></text:p>
      <text:p text:style-name="P1"><text:span text:style-name="T2">)</text:span></text:p>
      <text:p text:style-name="P1"><text:span text:style-name="T2">[ ] Ако е използван друг дезинфектант, моля уточнете:</text:span></text:p>
      <text:p text:style-name="P1"><text:span text:style-name="T2">[ ] Възможно ли е постигане на контакт?</text:span></text:p>
      <text:p text:style-name="P1"><text:span text:style-name="T2"><text:s/>(Да, Не)</text:span></text:p>
      <text:p text:style-name="P1"><text:span text:style-name="T2">[ ] Ако отказвате време за контакт, обяснете защо:</text:span></text:p>
      <text:p text:style-name="P1"/>
      <text:p text:style-name="P1"><text:span text:style-name="T2">[ ] Почистени/Дезинфекцирани повърхности (Отбележете всички приложими): (Предпазни греди за легло, Бутон за обаждане/Система за извикване, Дръжки, Прекъсвачи, Нощно шкафче над леглото, Праг/Захват, IV стълб, Дистанционно управление</text:span></text:p>
      <text:p text:style-name="P1"><text:span text:style-name="T2">, Други (Посочете в ДЪЛЪГ ТЕКСТ))</text:span></text:p>
      <text:p text:style-name="P1"><text:span text:style-name="T2">[ ] Ако други често докосвани повърхности, моля уточнете:</text:span></text:p>
      <text:p text:style-name="P1"><text:span text:style-name="T2">[ ] Концентрация на дезинфектант (ако е приложимо)</text:span></text:p>
      <text:p text:style-name="P1"><text:span text:style-name="T2">[ ] Време на започване на дезинфекция:</text:span></text:p>
      <text:p text:style-name="P1"/>
      <text:p text:style-name="P1"/>
      <text:p text:style-name="P1"><text:span text:style-name="T1">--- ПОЧИСТВАНЕ И ДЕЗИНФЕКЦИЯ НА БАНЯ ---</text:span></text:p>
      <text:p text:style-name="P1"><text:span text:style-name="T2">[ ] Състояние на тоалетната чиния (преди почистване)</text:span></text:p>
      <text:p text:style-name="P1"><text:span text:style-name="T2"><text:s/>(Чист, Леко замърсено, Умерено замърсен, Силно замърсен)</text:span></text:p>
      <text:p text:style-name="P1"><text:span text:style-name="T2">[ ] Състояние на душ/ваната (преди почистване)</text:span></text:p>
      <text:p text:style-name="P1"><text:span text:style-name="T2"><text:s/>(Чист, Леко замърсен, Умерено замърсен, Силно замърсен)</text:span></text:p>
      <text:p text:style-name="P1"><text:soft-page-break/><text:span text:style-name="T2">[ ] Отбелязани специфични проблеми (напр. мухъл, петна)</text:span></text:p>
      <text:p text:style-name="P1"><text:span text:style-name="T2">[ ] Чистота на мивката (Чист, Леко замърсено, Умерено замърсен, Силенo замърсен)</text:span></text:p>
      <text:p text:style-name="P1"><text:span text:style-name="T2">[ ] Дезинфектант (Баня)</text:span></text:p>
      <text:p text:style-name="P1"><text:span text:style-name="T2"><text:s/>(Регистриран дезинфектант на АРH 1</text:span></text:p>
      <text:p text:style-name="P1"><text:span text:style-name="T2">, Регистриран дезинфектант на EPA 2</text:span></text:p>
      <text:p text:style-name="P1"><text:span text:style-name="T2">, Дезинфектант, регистриран от Агенцията за опазване на околната среда (EPA) 3, Други (Посочете)</text:span></text:p>
      <text:p text:style-name="P1"><text:span text:style-name="T2">)</text:span></text:p>
      <text:p text:style-name="P1"><text:span text:style-name="T2">[ ] Ако е избран дезинфектант Друг, моля, уточнете:</text:span></text:p>
      <text:p text:style-name="P1"><text:span text:style-name="T2">[ ] Време за контакт (секунди)</text:span></text:p>
      <text:p text:style-name="P1"/>
      <text:p text:style-name="P1"><text:span text:style-name="T2">[ ] Чистота на огледалата (Чист, Леко замърсено, Умерено замърсен, Силно замърсен)</text:span></text:p>
      <text:p text:style-name="P1"><text:span text:style-name="T2">[ ] По-чисто подписване</text:span></text:p>
      <text:p text:style-name="P1"/>
      <text:p text:style-name="P1"><text:span text:style-name="T1">--- ПОЧИСТВАНЕ НА ПОД ---</text:span></text:p>
      <text:p text:style-name="P1"><text:span text:style-name="T2">[ ] Тип на подова настилка: (Винил</text:span></text:p>
      <text:p text:style-name="P1"><text:span text:style-name="T2">, Керемида, Дърво, Килим)</text:span></text:p>
      <text:p text:style-name="P1"><text:span text:style-name="T2">[ ] Метод на почистване:</text:span></text:p>
      <text:p text:style-name="P1"><text:span text:style-name="T2"><text:s/>(Миене на под, Прахосмукачка, Автомийка с автоматична четка)</text:span></text:p>
      <text:p text:style-name="P1"><text:span text:style-name="T2">[ ] Концентрация на детергента (ppm):</text:span></text:p>
      <text:p text:style-name="P1"><text:span text:style-name="T2">[ ] Бележки относно почва или разливи:</text:span></text:p>
      <text:p text:style-name="P1"/>
      <text:p text:style-name="P1"><text:soft-page-break/><text:span text:style-name="T2">[ ] Извършено ли е изплакване? (Да, Не.)</text:span></text:p>
      <text:p text:style-name="P1"><text:span text:style-name="T2">[ ] Подът е сух ли? (Да, Не)</text:span></text:p>
      <text:p text:style-name="P1"><text:span text:style-name="T2">[ ] Покрита площ (кв. фт):</text:span></text:p>
      <text:p text:style-name="P1"/>
      <text:p text:style-name="P1"><text:span text:style-name="T1">--- ПОСЛЕДНА ПРОВЕРКА И ДОКУМЕНТАЦИЯ ---</text:span></text:p>
      <text:p text:style-name="P1"><text:span text:style-name="T2">[ ] Дата на почистване</text:span></text:p>
      <text:p text:style-name="P1"/>
      <text:p text:style-name="P1"><text:span text:style-name="T2">[ ] Начало на почистването</text:span></text:p>
      <text:p text:style-name="P1"><text:span text:style-name="T2">[ ] Край на почистването</text:span></text:p>
      <text:p text:style-name="P1"><text:span text:style-name="T2">[ ] Статус на стаята след почистване</text:span></text:p>
      <text:p text:style-name="P1"><text:span text:style-name="T2"><text:s/>(Готов за пациент., Изисква се почистване в изолирана среда.</text:span></text:p>
      <text:p text:style-name="P1"><text:span text:style-name="T2">, Неизправност на оборудването – докладвайте на поддръжката)</text:span></text:p>
      <text:p text:style-name="P1"><text:span text:style-name="T2">[ ] Възникнаха ли проблеми по време на почистването?</text:span></text:p>
      <text:p text:style-name="P1"/>
      <text:p text:style-name="P1"><text:span text:style-name="T2">[ ] Концентрация на използвания дезинфектант (%)</text:span></text:p>
      <text:p text:style-name="P1"/>
      <text:p text:style-name="P1"><text:span text:style-name="T2">[ ] Проверена ли е компетентността?</text:span></text:p>
      <text:p text:style-name="P1"><text:span text:style-name="T2"><text:s/>(Да, Не.)</text:span></text:p>
      <text:p text:style-name="P1"><text:span text:style-name="T2">[ ] По-чисто подписване</text:span></text:p>
      <text:p text:style-name="P1"><text:span text:style-name="T2">[ ] Име на почистващия (печатни букви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patient-room-cleaning-disinf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0.044000000</meta:creation-date>
    <dc:date>2026-06-22T13:40:00.044000000</dc:date>
    <meta:document-statistic meta:table-count="0" meta:image-count="0" meta:object-count="0" meta:page-count="6" meta:paragraph-count="90" meta:word-count="638" meta:character-count="4130" meta:non-whitespace-character-count="3568"/>
    <meta:generator>LibreOffice/24.2.7.2$Linux_X86_64 LibreOffice_project/420$Build-2</meta:generator>
  </office:meta>
</office:document-meta>
</file>